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PECHTOLD C.S.
            </text:p>
            <text:p text:style-name="headtable.datum">Vastgesteld 2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bij herijking van de ecologische hoofdstructuur (ehs) de nadruk wil leggen op kwaliteit, inrichting
                  en beheer;
               </text:p>
      <text:p text:style-name="algemeen">overwegende, dat het kabinet het natuurbeleid wil decentraliseren naar de provincies;</text:p>
      <text:p text:style-name="algemeen">overwegende, dat per provincie de stand van realisatie ehs verschilt;</text:p>
      <text:p text:style-name="algemeen">verzoekt de regering om de inhoudelijke invulling van de geplande bezuinigingen, ruimtelijke opgave en tijdpad in overleg
                  met provincies, natuurorganisaties en de landbouwsector nader vorm te geven;
               </text:p>
      <text:p text:style-name="algemeen">verzoekt de regering om te voorkomen dat de kwaliteit van beheer van bestaande natuurgebieden in de ehs achteruitgaat,</text:p>
      <text:p text:style-name="algemeen">en gaat over tot de orde van de dag.</text:p>
      <text:p text:style-name="ondertekening">Pechtold </text:p>
      <text:p text:style-name="ondertekening">Halsema </text:p>
      <text:p text:style-name="ondertekening">Cohen </text:p>
      <text:p text:style-name="ondertekening">Rouvoet </text:p>
      <text:p text:style-name="ondertekening">Roemer </text:p>
      <text:p text:style-name="ondertekening.end">Thieme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