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6
               </text:p>
          </table:table-cell>
          <table:table-cell office:value-type="string" table:number-columns-spanned="2" table:style-name="parlementair.kopcel3">
            <text:p text:style-name="headtable.dossiertitel"> Wijziging van de Ambtenarenwet en de Militaire Ambtenarenwet 1931 in verband met het uitsluitend elektronisch verzenden van
            berichten die betrekking hebben op de rechtsposit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 4 april 2011
               
            </text:p>
          </table:table-cell>
          <table:covered-table-cell/>
        </table:table-row>
      </table:table>
      <text:h text:outline-level="2" text:style-name="divisiekop1">1. Inleiding
               </text:h>
      <text:p text:style-name="alineagroep">De regering is verheugd dat de leden van de VVD-fractie, van de CDA-fractie, van de D66-fractie en van de ChristenUnie-fractie
                     de doelstelling van het voorstel tot Wijziging van de Ambtenarenwet en de Militaire Ambtenarenwet 1931 in verband met het
                     uitsluitend elektronisch verzenden van berichten die betrekking hebben op de rechtspositie, om de kwaliteit van de HRM-functie
                     bij de rijksdienst te verhogen steunen. De leden van de fractie van de ChristenUnie hebben geen verdere vragen; de overige
                     genoemde fracties, willen de regering graag nog enkele vragen voorleggen.
                  </text:p>
      <text:p text:style-name="alineagroep">De regering dankt deze leden voor hun inbreng en hoopt op een voortvarende behandeling van dit voorstel. In het kader van
                     een efficiënte beantwoording van de vragen, zullen de vragen van de leden van de verschillende fracties van gelijke strekking
                     zoveel mogelijk samengevoegd naar onderwerp worden behandeld. Wel is op een enkele uitzondering na zoveel mogelijk de indeling
                     van het verslag gevolgd.
                  </text:p>
      <text:p text:style-name="alineagroep.end">Tevens ontvangt u een nota van wijziging ingediend: deze nota van wijziging beoogt in de Wet rechtspositie rechterlijke ambtenaren
                     te regelen dat óók voor de sector rechterlijke macht bij of krachtens algemene maatregel van bestuur nadere voorschriften
                     vast kunnen worden gesteld met betrekking tot de gevallen waarin berichten inzake de rechtspositie van de rechterlijke ambtenaar
                     uitsluitend elektronisch verzonden behoeven te worden en de voorwaarden die daarbij in acht worden genomen.
                  </text:p>
      <text:h text:outline-level="2" text:style-name="divisiekop1">2. Achtergrond
               </text:h>
      <text:p text:style-name="alineagroep">De leden van de VVD-fractie en de leden van de D66-fractie stellen de regering verschillende vragen over de privacyaspecten
                     van dit voorstel in relatie tot de elektronische verzending van de rechtspositionele berichten. Zij willen met name weten
                     of de privacy van de betrokken ambtenaren adequaat gewaarborgd en beschermd is. Ook willen de leden van de D66-fractie graag
                     weten of P-direkt voldoende is toegerust om deze taak naar behoren uit te voeren.
                  </text:p>
      <text:p text:style-name="alineagroep">Bij de totstandkoming en realisatie van IT systemen ten behoeve van de rijksoverheid in het algemeen en voor de rijksbrede
                     organisatie voor personeelsregistratie en salarisadministratie P-Direkt in het bijzonder, is ter bescherming van de privacy
                     van de burger respectievelijk de betrokken ambtenaar sprake van strenge beveiligingsrichtlijnen. Het kader hiervoor wordt
                     gevormd door het Besluit Voorschrift Informatiebeveiliging Rijksdienst 2007 (VIR 2007), de Code voor informatiebeveiliging
                     of ISO 27002 en de Wet bescherming persoonsgegevens (Wbp). Aanvullend is een Afhankelijkheden &amp; Kwetsbaarheden analyse (A&amp;K)
                     uitgevoerd. De Rijksauditdienst heeft vastgesteld dat de A&amp;K-analyse overeenkomstig het «Raamwerk Kwaliteitstoetsen VIR» is
                     uitgevoerd. Voor P-Direkt betekent dat concreet dat deze normen en de uitkomst van de A&amp;K-analyse zijn toegepast bij zowel
                     het ontwerp, de inrichting en de bouw van de dienstverlening. Op basis van het normenkader wordt voor heel P-Direkt het jaarlijkse
                     integrale beveiligingsplan (IBP) opgesteld met daarin de beleidsuitgangspunten, de organisatie, de planning&amp;controlcyclus
                     en de wijze van verantwoording afleggen over informatiebeveiliging. Daarnaast wordt het geheel (normen en A&amp;K-analyse) uitgewerkt
                     in informatiebeveiligingsplannen per dienstverlenend systeem. Het jaarlijkse integrale beveiligingsplan maakt onderdeel uit
                     van de algemene bedrijfsaudit. Het P-Direkt portaal heeft daarmee een adequaat beveiligingsniveau zoals is omschreven in artikel
                     13 van de Wbp. P-Direkt is één van organisaties die, als aan dit wetvoorstel bij algemene maatregel van bestuur nader invulling
                     is gegeven, belast zal zijn met het daadwerkelijke elektronisch beschikbaar stellen van de rechtspositionele besluiten. P-Direkt
                     is daartoe voldoende toegerust. Zo is in 2009 aan de voorzitter van de standaardisatiecommissie, die als de opdrachtgever
                     vanuit de Rijksdienst fungeert, gemeld welke aanbevelingen tot welke aanpassingen hebben geleid in relatie tot de Algemene
                     wet bestuursrecht (Awb). Voor het Rapport bij het Jaarverslag 2010 – Personeelsbeheer zal de Algemene Rekenkamer onder meer
                     over «De betrouwbaarheid van de salaris- en personeelsadministratie door P-Direkt en andere systemen» rapporteren.
                  </text:p>
      <text:p text:style-name="alineagroep.end">De leden van de fracties van de VVD en D66, maar ook die van de fracties van de PvdA en het CDA (in de paragraaf Elektronische
                     loonstrook) stellen verschillende vragen over de opgedane ervaringen en met P-Direkt. Deze leden zijn daarbij in het bijzonder
                     geïnteresseerd in de wijze waarop kan worden voorkomen dat privacygevoelige gegevens verkeerd geadresseerd worden.
                  </text:p>
      <text:p text:style-name="alineagroep">Met betrekking tot het verzenden van privacygevoelige gegevens wil de regering er allereerst op wijzen dat het bij het elektronisch
                     verzenden van rechtspositionele besluiten maar zeer gedeeltelijk gaat om het daadwerkelijk versturen van informatie naar een
                     e-mail adres. In de praktijk gaat het vooral om de mogelijkheid van ambtenaren om besluiten die voor hen bestemd zijn elektronisch
                     te ontsluiten in een beveiligde omgeving met de ter beschikking staande technieken. Van het plaatsen van besluiten in de beveiligde
                     omgeving ontvangt de ambtenaar een signaleringsbericht per elektronische post. Deze beveiligde omgeving wordt benaderd via
                     een P-portaal dat zowel vanaf de computer op de werkplek als vanaf de privécomputer (met behulp van een token), via een bepaalde
                     inlogprocedure voor de ambtenaar toegankelijk is. Via deze werkwijze is het risico op het verkeerd adresseren van besluiten
                     dus niet aan de orde. Het risico op onjuiste adressering van de signaleringsberichten via de elektronische post wordt verkleind
                     omdat in het P-portaal maar één email adres tegelijkertijd kan worden opgenomen waarvan de wijziging niet mogelijk is zonder
                     daarvoor een procedure te doorlopen waarbij de ambtenaar, het servicecentrum van P-Direkt en de werkgever van de ambtenaar
                     betrokken is. Het risico op onjuiste adressering van besluiten via de elektronische post is overigens in principe niet groter
                     dan onjuiste adressering bij papieren postverzending. De verantwoordelijkheid voor de correcte adresgegevens, waarnaar de
                     leden van de fractie van het CDA vragen, is in de praktijk een gedeelde verantwoordelijkheid. Elektronische adressen verschillen
                     daarin in essentie niet van gewone adressen. De ambtenaar is verantwoordelijk voor zijn adreswijzigingen, de personeelsadministratie
                     voor juiste en nauwkeurige verwerking van een en ander.
                  </text:p>
      <text:p text:style-name="alineagroep.end">Bij de verdere uitwerking en ontwikkeling van het elders dan op de werkplek ontsluiten van rechtspositionele besluiten, worden
                     de eerdergenoemde beveiligingsrichtlijnen uiteraard in acht genomen en heeft de beveiliging van de privacy van ambtenaren
                     de hoogste aandacht. De techniek is voortdurend in ontwikkeling en de mogelijkheden om in de toekomst van nu nog onvoorziene
                     geavanceerder en daarmee veiliger systemen gebruik te maken, zullen waar mogelijk worden toegepast. In specifieke zin komen
                     daarbij aspecten van het eenvoudig en beschermd overzetten van gegevens aan de orde, zoals de leden van de VVD- en D66-fracties
                     vragen, en in het algemeen de overgang naar een volgende versie van deze systemen in brede zin.
                  </text:p>
      <text:p text:style-name="algemeen">Er is reeds ruime ervaring opgedaan met de digitale verstrekking van besluiten binnen de P-Direkt omgeving. De besluiten op
                  de aanvragen, die via het zelfbedieningsportaal worden gedaan, worden nu al digitaal via de werkmail en het digitale personeelsdossier
                  kenbaar gemaakt. Dit gebeurt met toestemming van de ambtenaar. De loonstrook en besluiten die niet via het portaal worden
                  gegenereerd, worden nog via het «papieren circuit» verstrekt. Deze besluiten (waaronder de loonstrook) worden ook opgeslagen
                  in het digitale personeelsdossier. Van de mogelijkheid deze online te raadplegen wordt massaal gebruik gemaakt, hetgeen erop
                  duidt er zeker behoefte is aan beschikbaarheid van informatie die op zelfgekozen momenten kan worden geraadpleegd. Deze voorziening
                  voorziet daarmee in een grote behoefte.
               </text:p>
      <text:p text:style-name="algemeen">Het valt de leden van de PvdA-fractie op dat er overeenkomsten lijken te bestaan tussen de doelstelling van dit wetsvoorstel
                  en de wijziging van de artikelen 7:626 en 7:655 BW, die elektronische verzending van de loonstrook en informatie over de arbeidsovereenkomst
                  mogelijk maken, waarin de expliciete toestemming van de medewerker wordt gevraagd en de mogelijkheid wordt geboden die toestemming
                  weer in te trekken. Deze leden vragen zich af waarom de medewerkers bij de overheid op deze wijze minder zeggenschap hebben
                  over de informatieverstrekking omtrent hun rechtspositie dan andere medewerkers.
               </text:p>
      <text:p text:style-name="algemeen">De door de leden van de PvdA-fractie bedoelde wijziging van het BW is dit voorjaar tot wet verheven (Stb. 2010, 205). Het BW regelt de verhoudingen tussen werkgevers en werknemers in de private sector. Inderdaad kiest de regering er in onderhavig
                  voorstel voor, in tegenstelling tot bij de genoemde wijziging van het BW, dat een overheidswerkgever niet de expliciete toestemming
                  nodig heeft voor de elektronische verzending van rechtspositionele besluiten. Verreweg de meeste ambtenaren hebben de beschikking
                  over een computer en zijn dus elektronisch bereikbaar of kunnen via hun computer toegang krijgen tot een beveiligde omgeving.
                  Dit wetsvoorstel biedt de grondslag om in afwijking van de Awb nadere regels te stellen over het uitsluitend elektronisch
                  verzenden van rechtspositionele besluiten. Het oogmerk van dit wetsvoorstel is om daarmee een maximale besparing te realiseren
                  op de kosten van de postverzending van rechtspositionele besluiten. Het wetsvoorstel wijkt af van de Awb, waarin is bepaald
                  dat bestuursorganen een bericht elektronisch kunnen verzenden op voorwaarde dat de geadresseerden toestemming hebben gegeven
                  voor dit elektronische berichtenverkeer. De verplichting van toestemming vooraf en de mogelijkheid om eenmaal gegeven toestemming
                  achteraf weer in te trekken, zou een extra en kostbare administratie noodzakelijk maken, waardoor een groot deel van de beoogde
                  kostenbesparing weer teniet gedaan zou worden. In de afweging tussen de verschillende belangen acht de regering het gerechtvaardigd
                  om, gelet op de goede beschikbaarheid van de voorzieningen bij de ambtenaren en gelet op de grote financiële besparingen die
                  het gevolg van dit voorstel zijn, de elektronische beschikbaarstelling van rechtspositionele besluiten als uitgangspunt te
                  nemen en in de praktijk toe te passen als de situatie in een overheidssector zich daarvoor leent en de bonden in die sector
                  daar hun instemming aan verlenen. Wanneer in een sector toepassing wordt gegeven aan de mogelijkheden van dit wetsvoorstel,
                  zal de zeggenschap van ambtenaren over de wijze van verzending van rechtspositionele besluiten inderdaad afnemen. De nadere
                  invulling zal op sectoraal niveau plaatsvinden. Op welke wijze nadere invulling plaatsvindt, zal afhankelijk zijn van de situatie
                  in de afzonderlijke sectoren en het overleg met de bonden daarover in die sector. Ook zal op dat moment worden uitgewerkt
                  hoe wordt omgegaan met een verzoek van een ambtenaar voor een schriftelijke versie van een besluit (bijvoorbeeld ten behoeve
                  van een derde), waarnaar de leden van de CDA-fractie vragen.
               </text:p>
      <text:h text:outline-level="2" text:style-name="divisiekop1">3. Elektronische loonstrook
               </text:h>
      <text:p text:style-name="algemeen">De leden van de VVD-fractie, de PvdA fractie en van de CDA-fractie stellen verschillende vragen over ambtenaren, voor wie
                  elektronische toezending van rechtspositionele documenten geen goed alternatief zou bieden voor papieren toezending. Voorts
                  vragen deze leden zich af of de regeling ook geldt voor blinden en slechtzienden en militairen. Welke voorzieningen zijn er
                  voor deze personen getroffen? Ook doen de leden van de VVD een suggestie met betrekking tot personen zonder een persoonlijk
                  e-mailadres.
               </text:p>
      <text:p text:style-name="algemeen">De suggestie van de leden van de fractie van de VVD om personen zoals receptionistes en chauffeurs zonder persoonlijk e-mailadres
                  op het werk, een persoonlijk e-mailadres te geven, zodat zij bereikbaar zijn voor de toezending van elektronische rechtspositionele
                  berichten of de toezending van het pad om deze elektronisch te ontsluiten in een beveiligde omgeving, ondersteunt de regering
                  van harte. Voor een aantal van de overige genoemde ambtenaren, zoals visueel gehandicapten en uitgezonden soldaten, is gebleken
                  dat elektronische beschikbaarheid van rechtpositionele berichten zeker handig kan zijn.
               </text:p>
      <text:p text:style-name="algemeen">De ervaringen bij het ministerie van Defensie zijn positief. Naast de gebruikelijke toegankelijkheid van het P-portaal op
                  het ministerie zelf, beschikken militairen op missie over een internetverbinding met het thuisfront. Alle militairen, ook
                  die in het buitenland, beschikken daarnaast over een @mindef.nl e-mailadres, voor officiële correspondentie.
               </text:p>
      <text:p text:style-name="algemeen">De leden van de fracties van het CDA en D66 vragen naar de besluiten die in aanmerking komen voor elektronische verzending.</text:p>
      <text:p text:style-name="algemeen">Het uitgangspunt van dit voorstel is dat alle besluiten zich in beginsel lenen voor elektronische verzending maar dat dit
                  afhankelijk van de aard en inhoud van de besluiten in meer of mindere mate voor de hand ligt. Een limitatieve opsomming past
                  niet bij dit uitgangspunt. In welke mate elektronische verzenging van besluiten wel en niet mogelijk en wenselijk is, hangt
                  af van de concrete situatie per sector. Sectoren moeten dan ook met hun bonden in het georganiseerd overleg afspraken maken
                  over de concrete toepassing van de mogelijkheid om besluiten alleen elektronisch te verzenden en deze bij een krachtens deze
                  wet te stellen algemene maatregel van bestuur te formaliseren. Om voor die uitwerking kaders te stellen is in de memorie van
                  toelichting aangegeven welke besluiten naar verwachting wel en welke besluiten niet of in mindere mate voor elektronische
                  verzending in aanmerking komen. Tevens is aangegeven in welke situaties elektronische verzending naar verwachting niet mogelijk
                  is en wanneer een papieren exemplaar van een besluit aan de ambtenaar gegeven moet worden omdat hij dat nodig heeft. Bij dit
                  alles is de stand van de huidige technologie het uitgangspunt: nu deze zo snel verandert kan ook de concrete toepassing er
                  uiteindelijk anders uitzien.
               </text:p>
      <text:p text:style-name="algemeen">De regering onderschrijft de opvatting van de leden van de fractie van D66 dat een wijziging als voorgesteld, techniekneutraal
                  moet zijn. Het is ook daarom dat er in het wetsvoorstel sprake is van elektronisch verzenden. Dat betekent dat rechtspositionele
                  besluiten bij de huidige gangbare stand van de techniek per e-mail worden verzonden of via het inloggen in een beveiligde
                  omgeving beschikbaar worden gesteld, maar dat kan op termijn, afhankelijk van nu nog onvoorziene ontwikkelingen in de techniek
                  wellicht veranderen.
               </text:p>
      <text:p text:style-name="algemeen">De leden van de fracties van de VVD en D66 vragen ook naar de stand van zaken met betrekking tot het overleg met deze centrales
                  overleg over de uitwerking van deze regeling.
               </text:p>
      <text:p text:style-name="alineagroep">De regering is geruime tijd met de bonden in overleg geweest en heeft ook advies aangevraagd aan de Raad voor het Overheidspersoneelsbeleid
                     waarin bonden en werkgevers uit alle overheidssectoren zijn vertegenwoordigd. De bonden hebben daarbij aan de orde gesteld
                     of met dit wetsvoorstel de rechtspositie van ambtenaren wordt gewijzigd en of de invulling niet beter overheidsbreed in plaats
                     van sectoraal zou moeten plaatsvinden. De sectorwerkgevers hebben het wetsvoorstel onderschreven en steunen de sectorale aanpak.
                     In de reactie op de adviesaanvraag van de Raad voor het Overheidspersoneelsbeleid heb ik uitgelegd dat het wetsvoorstel geen
                     gevolgen heeft voor de rechtspositie van medewerkers, juist vanwege de sectorale invulling. De regering hecht aan deze sectorale
                     invulling, omdat op deze wijze en juist met de inbreng en richtlijnen, die worden aangedragen vanuit het overleg met de bonden,
                     optimaal op de sector toegespitste regels kunnen worden opgesteld. Een sectorale invulling doet recht aan de verschillen tussen
                     sectoren op het gebied van organisatorische inrichting, personeelsadministratie en elektronisch berichtenverkeer.
                  </text:p>
      <text:p text:style-name="alineagroep">De bonden worden sectoraal betrokken bij de eventuele toepassing en nadere invulling van het wetsvoorstel in sectorale nadere
                     regels waarvoor het wetsvoorstel zoals gezegd de grondslag biedt.
                  </text:p>
      <text:p text:style-name="alineagroep.end">In dit overleg is voor de Sectorcommissie rechterlijke macht overeenstemming over de wetswijziging bereikt. Voor de sectoren
                     Rijk en Defensie is het overleg opgestart. De bonden voor de genoemde sectoren hebben daarbij aan de orde gesteld of de systematiek
                     van de Awb gevolgd zou moeten worden en of met dit wetsvoorstel de rechtspositie van ambtenaren wordt gewijzigd. Van werkgeverszijde
                     is toegelicht waarom de keuze is gemaakt voor de voorgestelde systematiek van het elektronisch verzenden van besluiten. De
                     bonden is verzocht om mee te denken over nadere invulling van het wetsvoorstel in sectorale nadere regels waarvoor het wetsvoorstel
                     zoals gezegd de grondslag biedt. De regering hecht aan deze sectorale invulling, omdat op deze wijze en juist met de inbreng
                     en richtlijnen, die worden aangedragen vanuit het overleg met de bonden, optimaal op de sector toegespitste regels kunnen
                     worden opgesteld. Een sectorale invulling doet recht aan de verschillen tussen sectoren op het gebied van organisatorische
                     inrichting, personeelsadministratie en elektronisch berichtenverkeer.
                  </text:p>
      <text:p text:style-name="algemeen">De vraag van de leden van de fractie van D66 in hoeveel gevallen te zijner tijd nog verzending per post moet plaatsvinden
                  is niet op voorhand te beantwoorden. Zoals hierboven aangeduid is dit afhankelijk van de mate waarin, naar de huidige stand
                  van de techniek, ambtenaren veilig kennis kunnen nemen van de documenten die voor hen bestemd zij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