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6
               </text:p>
          </table:table-cell>
          <table:table-cell office:value-type="string" table:number-columns-spanned="2" table:style-name="parlementair.kopcel3">
            <text:p text:style-name="headtable.dossiertitel"> Wijziging van de Ambtenarenwet en de Militaire Ambtenarenwet 1931 in verband met het uitsluitend elektronisch verzenden van
            berichten die betrekking hebben op de rechtspositi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Ambtenarenwet en de Militaire Ambtenarenwet
                     1931 in verband met het uitsluitend elektronisch verzenden van berichten die betrekking hebben op de rechtspositie.
                  </text:p>
      <text:p text:style-name="alineagroep">De memorie van toelichting, die het wetsvoorstel vergezelt, bevat de gronden waarop het rust.</text:p>
      <text:p text:style-name="alineagroep.end">En hiermede bevelen Wij U in Godes heilige bescherming.</text:p>
      <text:p text:style-name="dagtekening">’s-Gravenhage, 15 juni 2010</text:p>
      <text:p text:style-name="koning">Beatrix</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6,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