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4
               </text:p>
          </table:table-cell>
          <table:table-cell office:value-type="string" table:number-columns-spanned="2" table:style-name="parlementair.kopcel3">
            <text:p text:style-name="headtable.dossiertitel"> Voorstel van wet van de leden Eijsink, Poppe, Pechtold en Peters tot vaststelling van regels omtrent de bijzondere zorgplicht
            voor veteranen (Veteranenwet)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HET LID EIJSINK
            </text:p>
            <text:p text:style-name="headtable.datum">Ontvangen 16 juni 2011
               
            </text:p>
          </table:table-cell>
          <table:covered-table-cell/>
        </table:table-row>
      </table:table>
      <text:p text:style-name="algemeen">Aan de Voorzitter van de Tweede Kamer der Staten-Generaal,</text:p>
      <text:p text:style-name="algemeen">Hierbij deel ik u mede dat naar aanleiding van het vertrek uit de Kamer van het lid Poppe dit initiatiefvoorstel in het vervolg
                  mede zal worden verdedigd door het lid Van Dijk. Voorts deel ik u mede dat het lid Hachchi de verdediging op zich zal nemen
                  in plaats van het lid Pechtold en het lid El Fassed de verdediging op zich zal nemen in plaats van het lid Peters. Het initiatiefvoorstel
                  zal verder worden verdedigd door de leden Voordewind, Thieme, Van der Staaij, Hernandez, Bruins Slot en Bosman.
               </text:p>
      <text:p text:style-name="ondertekening.end">Eijsink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14,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