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OTA VAN WIJZIGING
            </text:p>
            <text:p text:style-name="headtable.datum">Ontvangen 27 oktober 2011
               
            </text:p>
          </table:table-cell>
          <table:covered-table-cell/>
        </table:table-row>
      </table:table>
      <text:p text:style-name="algemeen">Het voorstel van wet wordt als volgt gewijzigd:</text:p>
      <text:p text:style-name="tussenkop"><text:span text:style-name="tussenkop_rom">I</text:span></text:p>
      <text:p text:style-name="algemeen">In artikel 7, tweede lid, onderdeel b, vervalt de zinsnede: ten minste.</text:p>
      <text:p text:style-name="tussenkop"><text:span text:style-name="tussenkop_rom">II</text:span></text:p>
      <text:p text:style-name="algemeen">De artikelen 13, 14, 15, 16 en 17 worden vernummerd tot de artikelen 12, 13, 14, 15 en 16.</text:p>
      <text:h text:outline-level="2" text:style-name="divisiekop1">Toelichting
               </text:h>
      <text:p text:style-name="alineagroep">Deze nota van wijziging wijzigt het wetsvoorstel op een tweetal punten, voor de achterliggende redenen verwijzen wij kortheidshalve
                     naar de nota naar aanleiding van het verslag (Kamerstukken II, 2010/11, 32 414, nr. 10).
                  </text:p>
      <text:p text:style-name="alineagroep.end">Onder I vervalt de bepaling «ten minste» in het artikel dat de inkomstenvoorziening regelt. Onder II wordt de omissie ten
                     aanzien van de nummering van de artikelen in het wetsvoorstel hersteld.
                  </text:p>
      <text:p text:style-name="ondertekening">Eijsink </text:p>
      <text:p text:style-name="ondertekening">Van Dijk </text:p>
      <text:p text:style-name="ondertekening">Hachchi </text:p>
      <text:p text:style-name="ondertekening">El Fassed </text:p>
      <text:p text:style-name="ondertekening">Voordewind </text:p>
      <text:p text:style-name="ondertekening">Ouwehand </text:p>
      <text:p text:style-name="ondertekening">Van der Staaij </text:p>
      <text:p text:style-name="ondertekening">Hernandez </text:p>
      <text:p text:style-name="ondertekening">Bruins Slot </text:p>
      <text:p text:style-name="ondertekening.end">Bos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1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