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3
               </text:p>
          </table:table-cell>
          <table:table-cell office:value-type="string" table:number-columns-spanned="2" table:style-name="parlementair.kopcel3">
            <text:p text:style-name="headtable.dossiertitel"> Aanpassing van de Wet beheer rijkswaterstaatswerken ter implementatie van richtlijn 2008/96/EG van het Europees Parlement
            en de Raad van 19 november 2008 betreffende het beheer van de verkeersveiligheid van weginfrastructuur (PbEU L 319/59)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NAAR AANLEIDING VAN HET VERSLAG
            </text:p>
            <text:p text:style-name="headtable.datum">Vastgesteld 7 september 2010</text:p>
          </table:table-cell>
          <table:covered-table-cell/>
        </table:table-row>
      </table:table>
      <text:p text:style-name="kamerstukdatum">Ontvangen 
               
            </text:p>
      <text:p text:style-name="algemeen">Het verheugt mij dat met belangstelling en interesse kennis is genomen van het wetsvoorstel en ik constateer tot mijn genoegen
                  dat de leden van de verschillende fracties het belang onderschrijven van inspanningen om het hoge niveau van verkeersveiligheid
                  in Nederland blijvend te verzekeren. Niettemin leven er bij de leden van diverse fracties nog vragen en opmerkingen, waar
                  ik hieronder op in zal gaan. Daarbij heb ik zoveel mogelijk de volgorde van het verslag aangehouden. Ik hoop hiermee de resterende
                  vragen en onduidelijkheden weg te nemen.
               </text:p>
      <text:p text:style-name="tussenkop"><text:span text:style-name="tussenkop_vet">Algemeen</text:span></text:p>
      <text:p text:style-name="algemeen">De leden van de VVD-fractie vroegen naar de implementatie in andere Europese landen, waarvan ik een algemeen beeld heb verkregen
                  uit de uitwisseling van informatie met andere lidstaten. Voor landen met een relatief hoog veiligheidsniveau, zoals Nederland,
                  Zweden en het Verenigd Koninkrijk, sluit de nieuwe Europese aanpak nauw aan op de bestaande praktijk. Van de andere landen
                  wordt een grotere inspanning gevraagd, vanwege de relatief onveilige verkeerssituatie. Nederland kan de bestaande aanpak in
                  grote lijnen gewoon voortzetten, zoals de lopende programma’s «Duurzaam Veilig» en «Door met Duurzaam Veilig». Dat is tevens
                  in het belang van de Europese doelstelling van 50% minder verkeersdoden tussen 2010 en 2020.<text:note text:id="ID-77980-d27e140" text:note-class="footnote"><text:note-citation text:label="1">1</text:note-citation><text:note-body><text:p> Op 20 juli 2010 maakte de Europese Commissie een nieuw Europees actieprogramma voor verkeersveiligheid bekend, waarin een
                  doelstelling van 50% minder verkeersdoden is opgenomen, te realiseren tussen 2011 en 2020 (COM(2010) 389).
               </text:p></text:note-body></text:note> De leden van de CDA-fractie merkten op dat de programma’s «Duurzaam Veilig» en «Door met Duurzaam Veilig» in overeenstemming
                  zijn met de doelstellingen van de Richtlijn, en dat uit de Richtlijn volgt dat Nederland inderdaad in de gelegenheid wordt
                  gesteld om ze te blijven uitvoeren. Dit zal dan ook met onverminderde inspanning gebeuren.
               </text:p>
      <text:p text:style-name="alineagroep">Dit wetsvoorstel is echter niet overbodig, zoals de leden van de CDA-fractie suggereerden, want wettelijke implementatie waarborgt
                     immers ook dat de inmiddels behaalde goede resultaten voor verkeersveiligheid in infrastructuur blijvend worden gehandhaafd.
                     Daarnaast verplicht het gemeenschapsrecht de lidstaat Nederland tot het implementeren van bindende verplichtingen uit een
                     EU-richtlijn in bindende nationale wetgeving. Achterwege laten van wettelijke implementatie van een EU-richtlijn om regeldruk
                     te verminderen, is dan ook volgens het gemeenschapsrecht niet toegestaan, hoe goed de prestaties van de lidstaat op het betreffende
                     terrein ook mogen zijn. Het feit dat de considerans van de betreffende richtlijn uitdrukkelijk beoogt dat de lidstaat bestaande
                     succesvolle instrumenten kan blijven gebruiken, voor zover die in overeenstemming zijn met het doel van de richtlijn, doet
                     daar niet aan af. 
                  </text:p>
      <text:p text:style-name="alineagroep.end">Juist met het oog op het voorkomen van onnodige regeldruk is gekozen voor strikte implementatie van de Richtlijn; er worden
                     dus geen strenger toetsingskader geïntroduceerd dan de Richtlijn vereist. Bovendien is bij het implementeren getracht om het
                     instrumentarium waartoe de Richtlijn verplicht, naadloos te laten aansluiten bij de Nederlandse praktijk op het gebied van
                     aanleg en beheer van infrastructuur. Bij de beantwoording van vragen van de leden van de VVD-fractie hieronder, ga ik nader
                     in op dat instrumentarium en de betekenis van de inspanningsverplichting. 
                  </text:p>
      <text:p text:style-name="tussenkop"><text:span text:style-name="tussenkop_vet">Artikel 11a</text:span></text:p>
      <text:p text:style-name="algemeen">De leden van de VVD-fractie vroegen zich af of de instrumenten veiligheidseffectbeoordeling, verkeersveiligheidsaudit en verkeersveiligheidsinspecties,
                  evenals de classificatie van weggedeelten, door de regering zijn geïntroduceerd. Dit is niet het geval. Deze instrumenten
                  worden voorgeschreven in de artikelen 3 tot en met 6 van de Richtlijn. Ook de invulling van deze instrumenten is in de bijlagen
                  bij de Richtlijn reeds bepaald. Ik verwijs tevens naar de hierna volgende meer uitgebreide toelichting op de concrete invulling
                  van deze nieuwe instrumenten, in antwoord op de door de leden van VVD-fractie geuite zorg over de mogelijk negatieve effecten
                  ervan.
               </text:p>
      <text:p text:style-name="algemeen">Zoals de leden van de CDA-fractie voorstelden, is het voorgestelde wettelijk kader zo vormgegeven dat de instrumenten uit
                  de Richtlijn, waarvan deze leden de toegevoegde waarde zagen, inderdaad worden ingebed in de bestaande aanpak van infrastructuurprojecten.
                  De uitkomst van de verkeersveiligheidseffectbeoordeling zal worden meegenomen in de keuze voor het Voorkeursalternatief waar
                  ook al andere beoordelingen, op het gebied van onder meer milieu, worden uitgevoerd. De verkeersveiligheidsaudits vinden plaats
                  op de ontwerpen van de weg in de plan- en uitvoeringsfase. Tot slot worden de tamelijk open toetsingscriteria uit de Richtlijn
                  steeds geïnterpreteerd en ingevuld op een wijze die zo nauw mogelijk aansluit bij de bestaande praktijk. 
               </text:p>
      <text:p text:style-name="tussenkop"><text:span text:style-name="tussenkop_vet">Artikel 11c</text:span></text:p>
      <text:p text:style-name="algemeen">De leden van de VVD-fractie die opmerkten dat de Richtlijn spreekt over een inspanningsverplichting en geen resultaatsverplichting,
                  en die vroegen hoe de regering omgaat met het feit dat er sprake is van een inspanning, kan ik geruststellen dat waar de Richtlijn
                  aangeeft dat in een bijlage sprake is van een inspanningsverplichting, dat ook aldus is geïmplementeerd in het wetsvoorstel
                  (aangegeven door het gebruik van de term «gestreefd»). Niet alleen ten aanzien van de inspanningsverplichting maar in alle
                  opzichten is het voorkomen van onnodige regeldruk en onnodige negatieve effecten een constant aandachtspunt geweest bij de
                  implementatie van deze Richtlijn. Er is bijvoorbeeld op gelet dat het moment waarop een verkeersveiligheidsaudit moet worden
                  uitgevoerd naadloos past binnen de bestaande werkwijze tijdens de voorbereiding van een infrastructuurproject. De zorg van
                  deze leden dat de regering verschillende procedures gaat inbouwen in Nederlandse regelgeving die wellicht negatieve effecten
                  kunnen hebben, deel ik dan ook niet. 
               </text:p>
      <text:p text:style-name="algemeen">Tot slot wil ik in dit verband wijzen op het overgangsrecht. De Richtlijn beoogt dat de voorgeschreven instrumenten vanaf
                  de start van een project in onderlinge samenhang worden toegepast. Daarom is de Richtlijn (zoals geïmplementeerd in de Nederlandse
                  wetgeving) niet van toepassing voor wegprojecten waarvoor op de implementatiedatum van 19 december 2010 al een aanvangsbeslissing
                  is genomen (het voorgestelde artikel 11b, tweede lid, onder c). Dat brengt mee dat lopende wegprojecten niet tijdens de rit
                  worden geconfronteerd met nieuwe wettelijke verplichtingen. Op deze wijze worden averechtse effecten vermeden. 
               </text:p>
      <text:p text:style-name="tussenkop"><text:span text:style-name="tussenkop_vet">Artikel 11d </text:span></text:p>
      <text:p text:style-name="alineagroep">De leden van de CDA-fractie vroegen naar het begrip «hoog aantal ongevallen met dodelijke afloop», dat in de Richtlijn niet
                     nader is geduid met aantallen. Ondanks het feit dat Nederland een relatief verkeersveilig land is, komen er op het rijkswegennet
                     helaas nog steeds weggedeelten voor waar ongevallen plaatsvinden met dodelijk afloop. Er is dan relatief gezien sprake van
                     een «hoog» aantal gevallen ten opzichte van de gemiddelde Nederlandse situatie. 
                  </text:p>
      <text:p text:style-name="alineagroep">Zowel in de huidige werkwijze als onder de werking van de Richtlijn worden de weggedeelten van het Nederlandse wegennet in
                     kaart gebracht met <text:span text:style-name="cur">relatief </text:span>veel dodelijke ongevallen (waaronder zogenoemde <text:span text:style-name="cur">«black spots»</text:span>).
                  </text:p>
      <text:p text:style-name="alineagroep.end">Een afzonderlijk bord voor dergelijke weggedeelten definiëren is niet nodig, zoals deze leden tot slot nog wilden weten. Digitale
                     informatie – ontsloten via een website – is in overeenstemming met de Richtlijn, is gemakkelijker en breder toegankelijk (dan
                     een slechts lokaal zichtbaar bord), is beter actueel te houden, en het meest kostenefficiënt. De betreffende informatie komt
                     bovendien ook digitaal tot stand. Overigens is op dit moment onduidelijk welke (positieve of negatieve) effecten van een dergelijk
                     bord verwacht mogen worden op het gedrag van weggebruikers en de verkeersveiligheid.
                  </text:p>
      <text:p text:style-name="tussenkop"><text:span text:style-name="tussenkop_vet">Artikel 11e </text:span></text:p>
      <text:p text:style-name="algemeen">In antwoord op de vraag van de leden van de PvdA-fractie over een mogelijke verhoging van het totaal aantal inspecties op
                  jaarbasis, kan worden geconstateerd dat de huidige inspecties vrijwel geheel overlappen met hetgeen de Richtlijn vereist.
                  Ten gevolge van het bewerkstelligen van een betere integratie, betere organisatie, en betere samenwerking bij de huidige inspecties,
                  verwacht ik geen verhoging van het totaal aantal inspecties op jaarbasis.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