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3
               </text:p>
          </table:table-cell>
          <table:table-cell office:value-type="string" table:number-columns-spanned="2" table:style-name="parlementair.kopcel3">
            <text:p text:style-name="headtable.dossiertitel"> Aanpassing van de Wet beheer rijkswaterstaatswerken ter implementatie van richtlijn 2008/96/EG van het Europees Parlement
            en de Raad van 19 november 2008 betreffende het beheer van de verkeersveiligheid van weginfrastructuur (PbEU L 319/59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juli 2010</text:p>
      <text:p text:style-name="alineagroep">Op 21 juni 2010 heeft de vaste commissie voor Verkeer en Waterstaat vragen gesteld inzake aanpassing van de Wet beheer Rijkswaterstaatwerken
                     betreffende het beheer van de verkeersveiligheid van weginfrastructuur.
                  </text:p>
      <text:p text:style-name="alineagroep">Hierbij deel ik u mede dat ik meer tijd nodig heb om deze vragen te beantwoorden. </text:p>
      <text:p text:style-name="alineagroep.end">Ik zal u de antwoorden zo spoedig mogelijk doen toekomen.</text:p>
      <text:p text:style-name="ondertekening">De minister van Verkeer en Waterstaat,</text:p>
      <text:p text:style-name="ondertekening.end">C. M. P. S. Eurlings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13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