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3
               </text:p>
          </table:table-cell>
          <table:table-cell office:value-type="string" table:number-columns-spanned="2" table:style-name="parlementair.kopcel3">
            <text:p text:style-name="headtable.dossiertitel"> Aanpassing van de Wet beheer rijkswaterstaatswerken ter implementatie van richtlijn 2008/96/EG van het Europees Parlement
            en de Raad van 19 november 2008 betreffende het beheer van de verkeersveiligheid van weginfrastructuur (PbEU L 319/59)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 juli 2010
               
            </text:p>
      <text:p text:style-name="alineagroep">De vaste commissie voor Verkeer en Waterstaat<text:note text:id="ID-d27e129" text:note-class="footnote"><text:note-citation text:label="1">1</text:note-citation><text:note-body><text:p>Samenstelling:</text:p><text:p>Leden: Dijksma, S.A.M.  (PvdA), Gent, W. van (GL), Snijder-Hazelhoff, J.F.  (VVD),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Verhoeven,
                  K.  (D66) en Koolmees, W.  (D66).
               </text:p><text:p>Plv. leden: Groot, V.A.  (PvdA), Peters, M.  (GL), Harbers, M.G.J.  (VVD), Atsma, J.J.  (CDA), Krom, P. de (VVD), Vermeij,
                  R.A.  (PvdA), Gerven, H.P.J. van (SP), Hijum, Y.J. Van (CDA), Klaveren, J.J. Van (PVV), Bosman, A.  (VVD), Thieme, M.L.  (PvdD),
                  Uitslag, A.S.  (CDA), Karabulut, S.  (SP), Jong, L.W.E. De (PVV), Braakhuis, B.A.M.  (GL), Plasterk, R.H.A.  (PvdA), Agema,
                  M.  (PVV), Neppérus, H.  (VVD), Jacobi, L.  (PvdA), Staaij, C.G. van der (SGP), Vacature (D66) en Vacature (D66).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 genomen van de aanpassing van de Wet beheer rijkswaterstaatswerken.
                  De leden van de VVD-fractie vragen de regering hoe de andere Europese landen deze richtlijn implementeren, gezien de grote
                  verschillen in verkeersveiligheid tussen de verschillende landen.
               </text:p>
      <text:p text:style-name="algemeen">De leden van de PvdA-fractie hebben met interesse de aanpassing van de Wet beheer rijkswaterstaatswerken gelezen. De Richtlijn
                  biedt volgens deze leden de kans om het niveau van de verkeersveiligheid te verzekeren en een gestandaardiseerde methode voor
                  en rapportage over een snelle evenwichtige afweging van verkeersveiligheidseffecten. De leden van de PvdA-fractie kunnen zich
                  vinden in het feit dat bij de implementatie van de richtlijn rekening is gehouden met de Commissie Versnelling Besluitvorming
                  Infrastructurele Projecten (Kamerstuk 29 385, nr. 18), de Spoedaanpak Wegen (Kamerstuk 31 721, nr. 1) en andere maatregelen.
               </text:p>
      <text:p text:style-name="algemeen">De leden van de CDA-fractie hebben kennis genomen van het wetsvoorstel. De leden hechten zeer aan vergroting van de verkeersveiligheid.
                  Omdat de grenzen in Europa steeds meer vervagen heeft elke Europese inwoner baat bij verbetering van de verkeersveiligheid,
                  zowel op de Nederlandse wegen als op de wegen in de lidstaten. De leden van de CDA-fractie steunen dan ook de ambitie van
                  de Europese Commissie om het aantal verkeersslachtoffers met de helft te verminderen, al lijkt het wat laat om daarvoor nu
                  nog maatregelen te treffen daar dat doel gesteld is voor 2010.
               </text:p>
      <text:p text:style-name="algemeen">De leden van de CDA-fractie constateren met instemming dat de Europese Commissie oog heeft voor de inspanningen die een aantal
                  lidstaten waaronder Nederland reeds heeft geleverd om tot een verbetering van de verkeersveiligheid te komen. De Europese
                  Commissie benoemt dit ook in overweging 6 van de betreffende richtlijn 2008/96/EG, waarin staat: «Een aantal lidstaten bezit
                  reeds goed functionerende systemen voor beheer van de verkeerveiligheid van weginfrastructuur. Deze leden zouden in de gelegenheid
                  moeten worden gesteld hun bestaande methoden verder te gebruiken, voor zover deze in overeenstemming zijn met de doelstelling
                  van de richtlijn.» De leden van de CDA-fractie zijn van mening dat hier onder andere verwezen wordt naar de programma’s «Duurzaam
                  Veilig» en «Door met Duurzaam Veilig» die al sinds de jaren ’90 garant staan voor een verkeersveilige aanpak van weginfrastructuur.
                  Mede aangezien Nederland al jaren tot de meest verkeersveilige landen van de EU behoort en nog jaarlijks verbetering van de
                  verkeersveiligheid kan rapporteren, zijn de leden van de CDA-fractie van mening dat deze passage op Nederland van toepassing
                  is. De leden van de CDA-fractie zijn dan ook van mening dat strikte invoering van deze richtlijn met het oog op deze overweging
                  wellicht niet noodzakelijk is. Met het oog op de eigen ambitie om regeldruk waar mogelijk te verminderen vragen de leden de
                  regering of de voorgestelde wetswijziging wellicht overbodig is.
               </text:p>
      <text:p text:style-name="tussenkop"><text:span text:style-name="tussenkop_vet">Artikel 11a</text:span></text:p>
      <text:p text:style-name="algemeen">De leden van de VVD-fractie willen weten of het klopt dat de genoemde onderzoeken (de veiligheidseffectbeoordelingen, veiligheidaudits
                  en verkeersveiligheidsinspecties van wegen) door de Europese Commissie zijn gespecificeerd. Of heeft de regering deze onderzoeken
                  geïntroduceerd om aan de vereisten van de richtlijn te voldoen? 
               </text:p>
      <text:p text:style-name="algemeen">Los van de vraag of verkeersveiligheidsaudits en verkeersveiligheidseffectbeoordelingen op grond van de Europese richtlijn
                  verplicht zijn voor de Nederlandse situatie, zien de leden van de CDA-fractie de toegevoegde waarde die deze instrumenten
                  kunnen hebben en momenteel al hebben. De leden van de CDA-fractie zouden echter een voorkeur hebben voor het inbedden van
                  deze instrumenten in de bestaande aanpak van infrastructuurprojecten in plaats van het opnemen van een wettelijk kader. Graag
                  zouden zij van de regering vernemen hoe deze instrumenten in de toekomst zullen worden ingezet.
               </text:p>
      <text:p text:style-name="tussenkop"><text:span text:style-name="tussenkop_vet">Artikel 11c</text:span></text:p>
      <text:p text:style-name="algemeen">De leden van de VVD-fractie merken op dat de richtlijn spreekt over een inspanningsverplichting en geen resultaatverplichting
                  ten aanzien van de bijlagen bij de richtlijn. De leden van de VVD-fractie vragen hoe de regering omgaat met het feit dat er
                  sprake is van een inspanning, zeker gezien het feit dat de verkeersveiligheid in Nederland reeds op een hoog niveau is. De
                  leden spreken de zorg uit dat de regering verschillende procedures gaat inbouwen in Nederlandse regelgeving, die wellicht
                  negatieve effecten kunnen hebben, terwijl Nederland zelf altijd goed in staat is gebleken de verkeersveiligheid op de Nederlandse
                  wegen te borgen.
               </text:p>
      <text:p text:style-name="tussenkop"><text:span text:style-name="tussenkop_vet">Artikel 11d</text:span></text:p>
      <text:p text:style-name="algemeen">De leden van de CDA-fractie vragen wat bij het classificeren van gevaarlijke weggedeelten verstaan wordt onder «een hoog aantal
                  ongevallen met dodelijke afloop» zoals bedoeld in de eerste alinea van bijlage III. Zijn er op dit moment weggedeelten op
                  het Nederlandse deel van het TEN-T-netwerk die naar het oordeel van de regering onder deze term vallen? Is de regering van
                  plan om voor deze situatie een apart bord te definiëren?
               </text:p>
      <text:p text:style-name="tussenkop"><text:span text:style-name="tussenkop_vet">Artikel 11e</text:span></text:p>
      <text:p text:style-name="algemeen">De leden van de PvdA-fractie willen graag weten of de voorgeschreven inspecties een verhoging van het totaal aantal inspecties
                  op jaarbasis betekent.
               </text:p>
      <text:p text:style-name="ondertekening">De fungerend voorzitter van de commissie,</text:p>
      <text:p text:style-name="ondertekening.end">Ten Broeke </text:p>
      <text:p text:style-name="ondertekening">De adjunct-griffier van de commissie,</text:p>
      <text:p text:style-name="ondertekening.end">Jongep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3,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