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13
               </text:p>
          </table:table-cell>
          <table:table-cell office:value-type="string" table:number-columns-spanned="2" table:style-name="parlementair.kopcel3">
            <text:p text:style-name="headtable.dossiertitel"> Aanpassing van de Wet beheer rijkswaterstaatswerken ter implementatie van richtlijn 2008/96/EG van het Europees Parlement
            en de Raad van 19 november 2008 betreffende het beheer van de verkeersveiligheid van weginfrastructuur (PbEU L 319/59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</text:p>
          </table:table-cell>
          <table:table-cell office:value-type="string" table:number-columns-spanned="2" table:style-name="parlementair.kopcel_last">
            <text:p text:style-name="headtable.stuktitel"> NOTA VAN WIJZIGING
            </text:p>
          </table:table-cell>
          <table:covered-table-cell/>
        </table:table-row>
      </table:table>
      <text:p text:style-name="kamerstukdatum">Ontvangen 25 juni 2010
               
            </text:p>
      <text:p text:style-name="algemeen">Het voorstel van wet wordt als volgt gewijzigd:</text:p>
      <text:p text:style-name="algemeen">Artikel I, onderdeel B, artikel 11a, wordt gewijzigd als volgt:</text:p>
      <text:p text:style-name="algemeen">1. De aanduiding «1.» voor de tekst vervalt.</text:p>
      <text:p text:style-name="algemeen">2. De zinsnede «verkeersveiligheidseffectbeoordeling van een weg» wordt vervangen door: verkeersveiligheidseffectbeoordeling.</text:p>
      <text:p text:style-name="algemeen">3. De zinsnede «verkeersveiligheidsaudit van een weg» wordt vervangen door: verkeersveiligheidsaudit.</text:p>
      <text:h text:outline-level="2" text:style-name="divisie_kop.kopopmaak_vet">Toelichting
               </text:h>
      <text:p text:style-name="algemeen">Deze nota van wijziging strekt tot het herstellen van enkele wetstechnische c.q. redactionele onvolkomenheden in de tekst
                  van het wetsvoorstel. De aanpassingen hebben geen inhoudelijke consequenties.
               </text:p>
      <text:p text:style-name="ondertekening">De minister van Verkeer en Waterstaat,</text:p>
      <text:p text:style-name="ondertekening.end">C. M. P. S. Eurlings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413, Nr. 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