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3
               </text:p>
          </table:table-cell>
          <table:table-cell office:value-type="string" table:number-columns-spanned="2" table:style-name="parlementair.kopcel3">
            <text:p text:style-name="headtable.dossiertitel"> Aanpassing van de Wet beheer rijkswaterstaatswerken ter implementatie van richtlijn 2008/96/EG van het Europees Parlement
            en de Raad van 19 november 2008 betreffende het beheer van de verkeersveiligheid van weginfrastructuur (PbEU L 319/59)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de Wet beheer rijkswaterstaatswerken te wijzigen ter implementatie
                     van richtlijn 2008/96/EG van het Europees Parlement en de Raad van 19 november 2008 betreffende het beheer van de verkeersveiligheid
                     van weginfrastructuur (PbEU L 319/59);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beheer rijkswaterstaatswerken wordt als volgt gewijzigd:</text:p>
      <text:p text:style-name="lid"><text:span text:style-name="lidnr">A<text:tab/></text:span></text:p>
      <text:p text:style-name="wat">Voor de huidige artikelen wordt een hoofdstuktitel ingevoegd, luidende:</text:p>
      <text:section text:name="wijzig-divisie.d79712e144" text:style-name="wijzig-divisie">
        <text:h text:outline-level="3" text:style-name="wijzig-divisie_kop">HOOFDSTUK 1. BEHEER VAN WATERSTAATSWERKEN
                           </text:h>
      </text:section>
      <text:p text:style-name="lid"><text:span text:style-name="lidnr">B<text:tab/></text:span></text:p>
      <text:p text:style-name="wat">Na artikel 11 wordt een hoofdstuk ingevoegd, luidende:</text:p>
      <text:section text:name="wijzig-divisie.d79712e164" text:style-name="wijzig-divisie">
        <text:h text:outline-level="3" text:style-name="wijzig-divisie_kop">HOOFDSTUK 2. VERKEERSVEILIGHEID VAN WATERSTAATSWERKEN
                           </text:h>
        <text:h text:outline-level="4" text:style-name="artikel_kop">Artikel 11a
                              </text:h>
        <text:list text:style-name="list-style-1">
          <text:list-item text:start-value="1">
            <text:p text:style-name="list.start"> In dit hoofdstuk wordt verstaan onder:
                                    </text:p>
            <text:p text:style-name="list.cont">
                                       <text:span text:style-name="cur">verkeersveiligheidseffectbeoordeling van een weg</text:span>: een strategische vergelijkende beoordeling van het effect dat een nieuwe weg of een grondige wijziging van het bestaande
                                       wegennet hebben op het verkeersveiligheidsniveau van het wegennet;
                                    </text:p>
            <text:p text:style-name="list.cont">
                                       <text:span text:style-name="cur">verkeersveiligheidsaudit van een weg</text:span>: een onafhankelijke, gedetailleerde, systematische en technische verkeersveiligheidscontrole van de ontwerpkenmerken van
                                       een infrastructuurproject, in alle fasen van het project, van planning tot eerste gebruik;
                                    </text:p>
            <text:p text:style-name="list.cont">
                                       <text:span text:style-name="cur">verkeersveiligheidsinspectie</text:span>: een gewone periodieke beoordeling van de kenmerken en gebreken van wegen, waarvoor onderhoudswerkzaamheden nodig zijn met
                                       het oog op de verkeersveiligheid;
                                    </text:p>
            <text:p text:style-name="list.end">
                                       <text:span text:style-name="cur">infrastructuurproject</text:span>: een project voor de bouw van nieuwe weginfrastructuur of voor de grondige wijziging van het bestaande wegennet met gevolgen
                                       voor de hoeveelheid verkeersstroom.
                                    </text:p>
          </text:list-item>
        </text:list>
        <text:h text:outline-level="4" text:style-name="artikel_kop">Artikel 11b
                              </text:h>
        <text:list text:style-name="list-style-2">
          <text:list-item text:start-value="1">
            <text:p text:style-name="list.start"> Dit hoofdstuk is van toepassing op wegen in beheer bij het Rijk die deel uitmaken van het wegennet beschreven in deel 2 van
                                       bijlage I bij Beschikking nr. 1692/96/EG.
                                    </text:p>
          </text:list-item>
          <text:list-item text:start-value="2">
            <text:p text:style-name="list.cont"> In afwijking van het eerste lid is dit hoofdstuk niet van toepassing op:
                                    </text:p>
            <text:list>
              <text:list-item text:start-value="1">
                <text:p text:style-name="list.cont">tunnels als bedoeld in richtlijn nr. 2004/54/EG van het Europees parlement en de Raad van de Europese Unie van 29 april 2004
                                             inzake de minimumveiligheidseisen voor tunnels in het trans-Europese wegennet (PbEG L 167/39);
                                          </text:p>
              </text:list-item>
              <text:list-item text:start-value="2">
                <text:p text:style-name="list.cont">projecten als bedoeld in artikel 2 van de Spoedwet wegverbreding en de bijlage bij de Tracéwet, en
                                          </text:p>
              </text:list-item>
              <text:list-item text:start-value="3">
                <text:p text:style-name="list.end">projecten waarvoor op 19 december 2010 een aanvangsbeslissing als bedoeld in artikel 2 van de Tracéwet is vastgesteld.
                                          </text:p>
              </text:list-item>
            </text:list>
          </text:list-item>
        </text:list>
        <text:h text:outline-level="4" text:style-name="artikel_kop">Artikel 11c
                              </text:h>
        <text:list text:style-name="list-style-3">
          <text:list-item text:start-value="1">
            <text:p text:style-name="list.start"> Onze Minister van Verkeer en Waterstaat voert in een bij ministeriële regeling aan te wijzen fase van de voorbereiding van
                                       een infrastructuurproject:
                                    </text:p>
            <text:list>
              <text:list-item text:start-value="1">
                <text:p text:style-name="list.start">een verkeersveiligheidseffectbeoordeling uit, en
                                          </text:p>
              </text:list-item>
              <text:list-item text:start-value="2">
                <text:p text:style-name="list.cont">verkeersveiligheidsaudits uit, waarvan de bevindingen in een verslag worden vastgelegd.
                                          </text:p>
              </text:list-item>
            </text:list>
          </text:list-item>
          <text:list-item text:start-value="2">
            <text:p text:style-name="list.cont"> Bij ministeriële regeling worden nadere regels gesteld over de inhoud van een verkeersveiligheidseffectbeoordeling of verkeersveiligheidsaudit,
                                       waartoe in elk geval kunnen behoren:
                                    </text:p>
            <text:list>
              <text:list-item text:start-value="1">
                <text:p text:style-name="list.cont">elementen waaraan wordt gestreefd aandacht te besteden;
                                          </text:p>
              </text:list-item>
              <text:list-item text:start-value="2">
                <text:p text:style-name="list.cont">de inhoud van een verslag van een verkeersveiligheidsaudit, en
                                          </text:p>
              </text:list-item>
              <text:list-item text:start-value="3">
                <text:p text:style-name="list.end">vakbekwaamheid van personen die een verkeersveiligheidsaudit uitvoeren, erkenning van instellingen voor afgifte van vakbekwaamheidscertificaten
                                             aan die personen, en erkenning van certificaten die zijn afgegeven voor 19 december 2010 of in andere landen.
                                          </text:p>
              </text:list-item>
            </text:list>
          </text:list-item>
        </text:list>
        <text:h text:outline-level="4" text:style-name="artikel_kop">Artikel 11d
                              </text:h>
        <text:list text:style-name="list-style-4">
          <text:list-item text:start-value="1">
            <text:p text:style-name="list.start"> Onze Minister van Verkeer en Waterstaat beoordeelt ten minste om de drie jaar de classificatie van weggedeelten met een hoog
                                       aantal ongevallen en van de verkeersveiligheid van het wegennet in het kader van de beoordelingen van de exploitatie van het
                                       wegennet.
                                    </text:p>
          </text:list-item>
          <text:list-item text:start-value="2">
            <text:p text:style-name="list.cont"> Bij ministeriële regeling worden nadere regels gesteld, waartoe in elk geval kunnen behoren:
                                    </text:p>
            <text:list>
              <text:list-item text:start-value="1">
                <text:p text:style-name="list.cont">criteria waarvan wordt gestreefd die te beoordelen;
                                          </text:p>
              </text:list-item>
              <text:list-item text:start-value="2">
                <text:p text:style-name="list.cont">de wijze van inspecteren van die weggedeelten, en
                                          </text:p>
              </text:list-item>
              <text:list-item text:start-value="3">
                <text:p text:style-name="list.end">wijze van afweging ten aanzien van verbetermaatregelen.
                                          </text:p>
              </text:list-item>
            </text:list>
          </text:list-item>
        </text:list>
        <text:h text:outline-level="4" text:style-name="artikel_kop">Artikel 11e
                              </text:h>
        <text:p text:style-name="artikel">Onze Minister van Verkeer en Waterstaat voert op bij ministeriële regeling aangegeven wijze verkeersveiligheidsinspecties
                                 uit van in gebruik zijnde wegen teneinde de veiligheidskenmerken van de wegen te identificeren en ongevallen te voorkomen.
                              </text:p>
      </text:section>
      <text:h text:outline-level="2" text:style-name="artikel_kop">ARTIKEL II
                     </text:h>
      <text:p text:style-name="artikel">Deze wet treedt in werking met ingang van de dag na de datum van uitgifte van het Staatsblad waarin zij wordt geplaatst. Indien
                        het Staatsblad waarin deze wet wordt geplaatst, wordt uitgegeven na 19 december 2010, treedt zij in werking met ingang van
                        de dag na de datum van uitgifte van het Staatsblad waarin zij wordt geplaatst, en werkt zij terug tot en met 19 december 2010.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rkeer en Waterstaa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13,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