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K</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 </text:h>
      <text:h text:style-name="ifm_p_font.bold_size.9.06pt_mt.18.8mm_indent.-58.5mm_ifm" text:outline-level="1">
         K
      <text:tab/>MOTIE VAN HET LID HOLDIJK C.S.</text:h>
      <text:p text:style-name="ifm_p_ifm">Voorgesteld 14 mei 2013</text:p>
      <text:p text:style-name="ifm_p_mt.3.76mm_ifm">De Kamer,</text:p>
      <text:p text:style-name="ifm_p_mt.3.76mm_ifm">gehoord de beraadslaging,</text:p>
      <text:p text:style-name="ifm_p_mt.3.76mm_ifm">constaterende, dat winkeliersverenigingen, projectontwikkelaars en verhuurders steeds vaker winkeliers in winkelcentra onder grote druk zetten om hun winkels op zondag te openen;</text:p>
      <text:p text:style-name="ifm_p_mt.3.76mm_ifm">voorts constaterende, dat projectontwikkelaars of verhuurders in hun contracten vaak bepalingen opnemen die ondernemers dwingen om op zondag open te gaan, op straffe van een boete;</text:p>
      <text:p text:style-name="ifm_p_mt.3.76mm_ifm">overwegende, dat de ruimere mogelijkheden voor zondagsopenstelling die voortvloeien uit het voorliggende wetsvoorstel deze druk zal doen toenemen;</text:p>
      <text:p text:style-name="ifm_p_mt.3.76mm_ifm">overwegende, dat inmiddels in diverse gevallen daadwerkelijk openstelling op zondag door verhuurders wordt afgedwongen op straffe van dwangsommen of boetes;</text:p>
      <text:p text:style-name="ifm_p_mt.3.76mm_ifm">van mening, dat dwangsommen of boetes het ondernemers die om welke reden ook hun winkel op zondag niet open willen stellen, in ernstige mate bemoeilijkt om hun winkel te vestigen of gevestigd te houden op een locatie in de betrokken winkelgebieden;</text:p>
      <text:p text:style-name="ifm_p_mt.3.76mm_ifm">verzoekt de regering om (te onderzoeken en) in kaart te brengen welke mogelijkheden er zijn om via wetgeving of op andere wijze de contractuele positie van winkeliers te versterken en de vrijheid om binnen het gemeentelijke beleid hun eigen openingstijden te bepalen, te garanderen,</text:p>
      <text:p text:style-name="ifm_p_mt.3.76mm_ifm">en gaat over tot de orde van de dag.</text:p>
      <text:p text:style-name="ifm_p_mt.3.76mm_ifm">Holdijk</text:p>
      <text:p text:style-name="ifm_p_ifm">Terpstra</text:p>
      <text:p text:style-name="ifm_p_ifm">Reuten</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12, K<text:tab/><text:page-number text:select-page="current"/></text:p>
      </style:footer>
    </style:master-page>
    <style:master-page xmlns:sdu-fn="http://schema.sdu.nl/2011/07/functions" style:name="Landscape" style:page-layout-name="landscape-margin-text">
      <style:footer>
        <text:p text:style-name="footer">Eerste Kamer, vergaderjaar 2012-2013, 32 41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erhoeven en Van Tongeren tot wijziging van de Winkeltijdenwet in verband met het verruimen van de bevoegdheid van gemeenten om vrijstelling te verlenen van de verboden met betrekking tot de zondag en een aantal feestdagen; Motie over het versterken van de positie van winkeliers in winkelcentra</dc:title>
    <meta:user-defined meta:name="OVERHEIDop.ParlID/DC.identifier">kst-32412-K</meta:user-defined>
    <meta:user-defined meta:name="OVERHEIDop.ondernummer">K</meta:user-defined>
    <meta:user-defined meta:name="DCTERMS.W3CDTF/DCTERMS.available">2013-05-15</meta:user-defined>
    <meta:user-defined meta:name="OVERHEIDop.KamerstukTypen/DC.type">Motie</meta:user-defined>
    <meta:user-defined meta:name="OVERHEIDop.dossiernummer">32412</meta:user-defined>
    <meta:user-defined meta:name="OVERHEIDop.documenttitel">Motie over het versterken van de positie van winkeliers in winkelcentra</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Motie over het versterken van de positie van winkeliers in winkelcentr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3-05-14</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indiener">Holdijk</meta:user-defined>
    <meta:user-defined meta:name="OVERHEIDop.versieInformatie"/>
  </office:meta>
</office:document-meta>
</file>