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2
               </text:p>
          </table:table-cell>
          <table:table-cell office:value-type="string" table:number-columns-spanned="2" table:style-name="parlementair.kopcel3">
            <text:p text:style-name="headtable.dossiertitel"> Voorstel van wet van de leden Van der Ham en Van Gent tot wijziging van de Winkeltijdenwet in verband met het verruimen van
            de bevoegdheid van gemeenten om vrijstelling te verlenen van de verboden met betrekking tot de zondag en een aantal feestda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vrijstelling van de verboden in de Winkeltijdenwet meer aan
                     gemeenten over te laten en daartoe die wet te wijzi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inkeltijdenwet wordt als volgt gewijzigd:</text:p>
      <text:p text:style-name="lid"><text:span text:style-name="lidnr">A<text:tab/></text:span></text:p>
      <text:p text:style-name="wat">Artikel 3 komt te luiden:</text:p>
      <text:section text:name="artikel.d35810e158" text:style-name="wijziging.block">
        <text:h text:outline-level="3" text:style-name="artikel_kop">Artikel 3
                           </text:h>
        <text:list text:style-name="list-style-1">
          <text:list-item text:start-value="1">
            <text:p text:style-name="list.start"> De gemeenteraad kan bij verordening vrijstelling verlenen van de in artikel 2 vervatte verboden.
                                 </text:p>
          </text:list-item>
          <text:list-item text:start-value="2">
            <text:p text:style-name="list.cont"> 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
                                 </text:p>
          </text:list-item>
          <text:list-item text:start-value="3">
            <text:p text:style-name="list.end"> De vrijstellingen en ontheffingen kunnen onder beperkingen worden verleend. Aan de vrijstellingen en ontheffingen kunnen
                                    voorschriften worden verbonden.
                                 </text:p>
          </text:list-item>
        </text:list>
      </text:section>
      <text:p text:style-name="lid"><text:span text:style-name="lidnr">B<text:tab/></text:span></text:p>
      <text:p text:style-name="wat">De artikelen 4, 5 en 7 vervallen.</text:p>
      <text:p text:style-name="lid"><text:span text:style-name="lidnr">C<text:tab/></text:span></text:p>
      <text:p text:style-name="wat">In artikel 8, eerste lid, aanhef, vervalt «, voor zover deze betrekking hebben op werkdagen,» .</text:p>
      <text:h text:outline-level="2" text:style-name="wijzig-artikel_kop">ARTIKEL II
                  </text:h>
      <text:p text:style-name="wat">In artikel 1, onder 4°, van de Wet op de economische delicten wordt in de zinsnede met betrekking tot de Winkeltijdenwet «de
                     artikelen 2, 3, vijfde lid, 4, derde lid, 5, derde lid, 6, tweede lid, 7, derde lid, en 8, tweede lid;» vervangen door: de
                     artikelen 2, 3, derde lid, 6, tweede lid, en 8, tweede lid;.
                  </text:p>
      <text:h text:outline-level="2" text:style-name="wijzig-artikel_kop">ARTIKEL III
                  </text:h>
      <text:p text:style-name="wat">Indien het bij koninklijke boodschap van 6 oktober 2008  ingediende voorstel van wet tot wijziging van de Winkeltijdenwet
                     met het oog op inkadering van de bevoegdheid om vrijstelling te verlenen of een ontheffingsbevoegdheid toe te kennen in verband
                     met de toeristische aantrekkingskracht van een gemeente (kamerstukken 31 728), tot wet is of wordt verheven, en eerder in werking is getreden of treedt dan, onderscheidenlijk op dezelfde datum in werking
                     treedt als deze wet, wordt aan artikel I van deze wet een onderdeel toegevoegd, luidende:
                  </text:p>
      <text:p text:style-name="lid"><text:span text:style-name="lidnr">D<text:tab/></text:span></text:p>
      <text:p text:style-name="wat">In artikel 10 vervallen de aanduiding «1.» voor het eerste lid en het tweede lid.</text:p>
      <text:h text:outline-level="2" text:style-name="wijzig-artikel_kop">ARTIKEL IV
                  </text:h>
      <text:p text:style-name="wat">Indien het bij koninklijke boodschap van 6 oktober 2008  ingediende voorstel van wet tot wijziging van de Winkeltijdenwet
                     met het oog op inkadering van de bevoegdheid om vrijstelling te verlenen of een ontheffingsbevoegdheid toe te kennen in verband
                     met de toeristische aantrekkingskracht van een gemeente (kamerstukken 31 728), tot wet is of wordt verheven en later in werking treedt dan deze wet, vervallen de artikelen I en II van die wet.
                  </text:p>
      <text:h text:outline-level="2" text:style-name="artikel_kop">ARTIKEL 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12,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