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0
               </text:p>
          </table:table-cell>
          <table:table-cell office:value-type="string" table:number-columns-spanned="2" table:style-name="parlementair.kopcel3">
            <text:p text:style-name="headtable.dossiertitel"> Verdrag tussen de Regering van het Koninkrijk der Nederlanden en de Regering van de Turks en Caicoseilanden inzake de uitwisseling
            van informatie betreffende belastingen, met Protocol; Londen, 22 juli 2009
         </text:p>
          </table:table-cell>
          <table:covered-table-cell/>
        </table:table-row>
        <table:table-row>
          <table:table-cell office:value-type="string" table:number-columns-spanned="1" table:style-name="parlementair.kopcel_last">
            <text:p text:style-name="headtable.stuktitel">
                  B/ nr. 2
                  </text:p>
          </table:table-cell>
          <table:table-cell office:value-type="string" table:number-columns-spanned="2" table:style-name="parlementair.kopcel_last">
            <text:p text:style-name="headtable.stuktitel"> ADVIES RAAD VAN STATE EN NADER RAPPORT
            </text:p>
          </table:table-cell>
          <table:covered-table-cell/>
        </table:table-row>
      </table:table>
      <text:p text:style-name="algemeen">Hieronder zijn opgenomen het advies van de Raad van State d.d. 20 november 2009 en het nader rapport d.d. 19 april 2010, aangeboden
                  aan de Koningin door de minister van Buitenlandse Zaken. Het advies van de Raad van State is cursief afgedrukt.
               </text:p>
      <text:p text:style-name="algemeen">
                  <text:span text:style-name="cur">Bij Kabinetsmissive van 5 november 2009, no. 09.003097, heeft Uwe Majesteit, op voordracht van de Minister van Buitenlandse
                     Zaken, mede namens de Staatssecretaris van Financiën, bij de Raad van State ter overweging aanhangig gemaakt het verdrag tussen
                     de Regering van het Koninkrijk der Nederlanden en de Regering van de Turks en Caicoseilanden inzake de uitwisseling van informatie
                     betreffende belastingen, met Protocol; Londen, 22 juli 2009 (</text:span><text:span text:style-name="cur">Trb. 2009, 131</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5 november 2009, nr. 09.003097, machtigde Uwe Majesteit de Raad
                  van State zijn advies inzake het bovenvermelde verdrag rechtstreeks aan mij te doen toekomen. Dit advies, gedateerd 20 november
                  2009, nr. W06.09.0451/III, bied ik U hierbij aan.
               </text:p>
      <text:h text:outline-level="2" text:style-name="divisie_kop.kopopmaak_cur">1. Modelverdrag
               </text:h>
      <text:p text:style-name="alineagroep"><text:span text:style-name="cur">De Raad merkt op, dat het Verdrag op verscheidene plaatsen afwijkt het Model Agreement on Exchange of Information on Tax Matters
                        (modelverdrag). Het merendeel van de afwijkingen van het modelverdrag is in de toelichtende nota toegelicht, maar niet alle
                        materiële afwijkingen zoals de termijn, genoemd in artikel 5, vijfde lid, onderdeel (ii), van het Verdrag zijn toegelicht.
                        Dit dient alsnog te gebeuren.</text:span></text:p>
      <text:p text:style-name="alineagroep"><text:span text:style-name="cur">Nu is aangekondigd dat Nederland er naar streeft een reeks van Tax information exchange agreements (TIEA’s) te sluiten, zal
                        een systematische en puntsgewijze opsomming van de afwijkingen van het modelverdrag die in de onderscheiden verdragen zijn
                        opgenomen, kunnen bijdragen tot transparantie.</text:span></text:p>
      <text:p text:style-name="alineagroep.end"><text:span text:style-name="cur">De Raad adviseert een zodanige puntsgewijze opsomming alsnog in de toelichtende nota op te nemen.</text:span></text:p>
      <text:h text:outline-level="2" text:style-name="divisie_kop.kopopmaak_cur">1. Modelverdrag
               </text:h>
      <text:p text:style-name="algemeen">Gevolg gevend aan het advies van de Raad is de toelichting bij artikel 5 en bij artikel 7 aangevuld. Het advies van de Raad
                  om in de toelichtende nota een puntsgewijze opsomming op te nemen van de afwijkingen van het OESO-modelverdrag is evenwel
                  niet overgenomen. Het verdrag met de Turks &amp; Caicoseilanden is grotendeels gebaseerd op dat modelverdrag. Waar dit verdrag
                  substantieel afwijkt van het modelverdrag, is dit toegelicht in de toelichtende nota. Voor zover de bepalingen daarvan niet
                  substantieel afwijken, is het OESO-commentaar op het modelverdrag van overeenkomstige toepassing.
               </text:p>
      <text:h text:outline-level="2" text:style-name="divisie_kop.kopopmaak_cur">2. Staatkundige hervorming van het Koninkrijk der Nederlanden
               </text:h>
      <text:p text:style-name="alineagroep"><text:span text:style-name="cur">In de toelichtende nota wordt geen enkele aandacht gegeven aan de staatkundige hervorming, hoewel deze staatkundige hervorming
                        voor verdragen als de onderhavige onder meer ten aanzien van de territoriale wateren, van belang kan zijn.</text:span></text:p>
      <text:p text:style-name="alineagroep.end"><text:span text:style-name="cur">De Raad adviseert de toelichtende nota op dit punt aan te vullen.</text:span></text:p>
      <text:h text:outline-level="2" text:style-name="divisie_kop.kopopmaak_cur">2. Staatkundige hervorming van het Koninkrijk der Nederlanden
               </text:h>
      <text:p text:style-name="algemeen">Gevolg gevend aan het advies van de Raad over de toekomstige staatkundige hervorming van het Koninkrijk is de toelichting
                  bij artikel 4 op dit punt aangepast.
               </text:p>
      <text:h text:outline-level="2" text:style-name="divisie_kop.kopopmaak_cur">3. Beneficial ownership
               </text:h>
      <text:p text:style-name="alineagroep"><text:span text:style-name="cur">De Raad merkt op, dat het begrip «beneficial ownership», dat in artikel 5, vierde lid, onderdeel b, van het Verdrag is opgenomen,
                        tot verwarring kan leiden, omdat dit begrip onder de common law een andere betekenis heeft dan het begrip «uiteindelijk gerechtigde».</text:span></text:p>
      <text:p text:style-name="alineagroep.end"><text:span text:style-name="cur">De Raad adviseert in de toelichtende nota nader hierop in te gaan.</text:span></text:p>
      <text:h text:outline-level="2" text:style-name="divisie_kop.kopopmaak_cur">3. Beneficial ownership
               </text:h>
      <text:p text:style-name="algemeen">Gevolg gevend aan het advies van de Raad over de term «beneficial ownership» is de toelichting bij artikel 5 op dit punt aangepast.</text:p>
      <text:p text:style-name="algemeen">4. Van de gelegenheid is tevens gebruik gemaakt om de toelichting op enkele punten te actualiseren.</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mede namens de Minister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Staten-Generaal, vergaderjaar 2009-2010, 32 410, B/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