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0
               </text:p>
          </table:table-cell>
          <table:table-cell office:value-type="string" table:number-columns-spanned="2" table:style-name="parlementair.kopcel3">
            <text:p text:style-name="headtable.dossiertitel"> Verdrag tussen de Regering van het Koninkrijk der Nederlanden en de Regering van de Turks en Caicoseilanden inzake de uitwisseling
            van informatie betreffende belastingen, met Protocol; Londen, 22 juli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10 juli 2010.
               </text:p></draw:text-box></draw:frame></text:p>
      <text:p text:style-name="algemeen">Den Haag, 7 juni 2010</text:p>
      <text:p text:style-name="algemeen">Overeenkomstig het bepaalde in artikel 2, eerste lid, en artikel 5, eerste lid, van de Rijkswet goedkeuring en bekendmaking
                  verdragen, de Raad van State gehoord, heb ik de eer u hierbij ter stilzwijgende goedkeuring over te leggen het op 22 juli
                  2009 te Londen totstandgekomen verdrag tussen de Regering van het Koninkrijk der Nederlanden en de Regering van de Turks en
                  Caicoseilanden inzake de uitwisseling van informatie betreffende belastingen, met Protocol (Trb. 2009, 131 en Trb. 2010, 84). 
               </text:p>
      <text:p text:style-name="algemeen">Een toelichtende nota bij het verdrag treft u eveneens hierbij aan.</text:p>
      <text:p text:style-name="algemeen">De goedkeuring wordt alleen voor Nederland gevraagd.</text:p>
      <text:p text:style-name="Text_20_body">De minister van Buitenlandse Zaken,</text:p>
      <text:p text:style-name="ondertekening.end">M. J. M. Verhagen </text:p>
      <text:p text:style-name="tussenkop"><text:span text:style-name="tussenkop_vet">TOELICHTENDE NOTA</text:span></text:p>
      <text:h text:outline-level="2" text:style-name="divisie_kop.kopopmaak_vet">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d27e189"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d27e206"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Op 18 april 2002 heeft de OESO in samenwerking met deze elf gecommitteerde landen
                     de «<text:span text:style-name="cur">Model Agreement on Exchange of Information on Tax Matters</text:span>» voor de uitwisseling van gegevens (hierna te noemen: het «OESO-modeluitwisselingsverdrag»)openbaar gemaakt.<text:note text:id="ID-d27e236"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d27e263"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d27e284"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met verplichtingen
                     tot gegevensuitwisseling heeft gesloten, houdende verplichting tot gegevensuitwisseling conform de internationale norm.<text:note text:id="ID-d27e297"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d27e321" text:note-class="footnote"><text:note-citation text:label="7">7</text:note-citation><text:note-body><text:p> OESO,<text:span text:style-name="cur">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d27e341"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en het sluiten va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De onderhavige
                     TIEA vloeit voort uit een dergelijk project.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de Turks en Caicoseilanden</text:span></text:p>
      <text:p text:style-name="alineagroep">Het Verenigd Koninkrijk fungeerde als coördinator van een multilaterale TIEA-onderhandelingsronde in het Noord-Caribisch gebied.
                     De onderhandelingen verliepen in goede en constructieve sfeer waarbij Nederland als inzet het OESO-modeluitwisselingsverdrag,
                     met enkele tekstuele wijzigingen, hanteerde. De uiteindelijke tekst van het Verdrag tussen het Koninkrijk der Nederlanden
                     en de Turks en Caicoseilanden inzake de uitwisseling van informatie betreffende belastingzaken (hierna: «het Verdrag») is
                     dicht gebleven bij het OESO-modeluitwisselingsverdrag. Nederland heeft daar vervolgens enkele elementen aan toegevoegd die
                     specifiek zijn voor de Nederlandse situatie, zoals territoriumdefinities. Daarnaast is een akkoord bereikt over een Protocol
                     waarin ondermeer basisbeginselen zijn opgenomen van bescherming van persoonsgegevens.
                  </text:p>
      <text:p text:style-name="alineagroep.end">Hoewel in de titel en de preambule van het Verdrag (en van het bijbehorende Protocol) de regeringen worden genoemd als partijen,
                     zullen Verdrag en Protocol uiteraard tussen beide staten geld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de Turks en Caicoseilanden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_kop.kopopmaak_vet">II. ARTIKELSGEWIJZE TOELICHTING
               </text:h>
      <text:h text:outline-level="3" text:style-name="divisie_kop">II.1. Verdra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het modelverdrag,
                  is de desbetreffende OESO-toelichting («<text:span text:style-name="cur">commentary</text:span>»)<text:note text:id="ID-d27e417" text:note-class="footnote"><text:note-citation text:label="10">10</text:note-citation><text:note-body><text:p> Die toelichting bevindt zich achter de tekst van het OESO-modeluitwisselingsverdrag.</text:p></text:note-body></text:note> van overeenkomstige toepassing en wordt daarnaar verwezen. 
               </text:p>
      <text:p text:style-name="tussenkop"><text:span text:style-name="tussenkop_cur">
                     Artikel 1 (Reikwijdte van het Verdrag)</text:span></text:p>
      <text:p text:style-name="alineagroep">Artikel 1 omschrijft in de eerste zin het doel van het Verdrag, te weten de wederzijdse bijstand door informatie-uitwisseling.
                     Verder wordt opgesomd om wat voor informatie het hier gaat. 
                  </text:p>
      <text:p text:style-name="alineagroep.end">De slotzin van het OESO-modeluitwisselingsverdrag is in dit Verdrag opgenomen als een afzonderlijk artikel 9.</text:p>
      <text:p text:style-name="tussenkop"><text:span text:style-name="tussenkop_cur">
                     Artikel 3 (Belastingen waarop het Verdrag van toepassing is)</text:span></text:p>
      <text:p text:style-name="algemeen">In het OESO-modeluitwisselingsverdrag is aan partijen overgelaten welke belastingen onder het Verdrag vallen. Artikel 3 bevat
                  een opsomming van de belastingen die onder het Verdrag vallen. Op verzoek van Nederland is de reikwijdte niet beperkt tot
                  de belastingen op inkomen en winsten, maar is gekozen voor een bredere zakelijke reikwijdte, met in begrip van douaneheffingen
                  en dergelijke. De Turks en Caicoseilanden wilden een zo breed mogelijke samenwerking en gelet op de geringe ervaring van de
                  Turks en Caicoseilanden met dit soort processen is in het Verdrag een expliciete opsomming opgenomen van de belastingen die
                  onder de reikwijdte van het Verdrag vallen. Onder het begrip inkomstenbelasting vallen ook de inkomensafhankelijke toeslagen.
                  Hierdoor kan de verkregen informatie ook worden gebruikt voor de toeslagen. 
               </text:p>
      <text:p text:style-name="tussenkop"><text:span text:style-name="tussenkop_cur">
                     Artikel 4 (Begripsomschrijvingen) </text:span></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a,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Strafrechtelijke belastingzaken die Nederland bestuursrechtelijk afdoet, zullen in de Turks en Caicoseilanden
                     ook worden begrepen onder strafrechtelijke belastingzaken. Tevens vallen onder dit begrip onderzoeken naar fraude die zouden
                     kunnen leiden tot strafrechtelijke vervolging, niet relevant is of er vervolgens ook daadwerkelijk een strafvervolging plaatsvindt.
                     Hierdoor vallen alle strafbare feiten van artikel 69 van de AWR (opzetdelicten), waaronder het doen van een onvolledige dan
                     wel onjuiste aangifte, onder het onderhavige Verdrag. De definitie van «strafrechtelijke belastingzaken» is van belang voor
                     de toepassing van artikel 14, zie hierna.
                  </text:p>
      <text:p text:style-name="tussenkop"><text:span text:style-name="tussenkop_cur">
                     Artikel 5 (Uitwisseling van informatie op verzoek) </text:span></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de Turks en Caicoseilanden hebben
                     de laatste jaren de nationale wetgeving aangepast om te kunnen voldoen aan de verplichtingen die uit het Verdrag voortvloeien.
                  </text:p>
      <text:p text:style-name="alineagroep">De formulering van het vierde lid wijkt iets af van dit lid in het OESO-modeluitwisselingsverdrag, maar hiermee zijn geen
                     substantiële inhoudelijke wijzigingen beoogd. Beide partijen zijn van mening dat zo breed mogelijk informatie kan worden uitgewisseld
                     ten aanzien van alle vormen van gerechtigdheid tot inkomen en vermogen. Verschillen in rechtsstelsels (<text:span text:style-name="cur">common law</text:span> landen en <text:span text:style-name="cur">civil law</text:span> landen) maken het moeilijk een uniforme formulering te vinden voor de bepaling.
                  </text:p>
      <text:p text:style-name="alineagroep">In onderdeel b is aan «juridisch eigendom»(«<text:span text:style-name="cur">legal ownership</text:span>») toegevoegd de term «feitelijk eigendom» («<text:span text:style-name="cur">beneficial ownership</text:span>»). Het gaat daarbij om de uiteindelijk gerechtigde die meestal tevens de belastingplichtige is. Dit komt overeen met de «<text:span text:style-name="cur">Anti Money Laundering Recommendations»</text:span> van de<text:span text:style-name="cur">«Financial Action Task Force»</text:span> (FATF, een intergouvernementeel samenwerkingsverband van landen met belangrijke financiële centra dat zich bezig houdt met
                     de bestrijding van witwassen en van de financiering van terrorisme). Niet zozeer het verkrijgen van informatie over de juridische
                     eigenaar is een probleem. Aan die informatie kunnen de Turks en Caicoseilanden relatief gemakkelijk komen, maar het verkrijgen
                     van informatie over een uiteindelijk gerechtigde («<text:span text:style-name="cur">beneficial owner</text:span>») is lastiger. Daarom leek het verstandig de verkrijgbaarheid van dat soort informatie expliciet vast te leggen. 
                  </text:p>
      <text:p text:style-name="alineagroep">In aanvulling op het OESO-modeluitwisselingsverdrag bepaalt het vijfde lid dat er geen verplichting is tot het verstrekken
                     van informatie die ouder is dan de wettelijke bewaartermijn. 
                  </text:p>
      <text:p text:style-name="alineagroep.end">Het zesde tot en met zevende lid zijn sterk gericht op de uitvoering van de informatie-uitwisseling. Het zesde lid gaat om
                     de inrichting van verzoeken door de verzoekende administratie op een zodanige manier dat gewaarborgd wordt dat de bevraagde
                     partij niet onnodig wordt lastig gevallen en tijdig kan reageren. In het zevende lid is een verplichting voor de bevraagde
                     partij opgenomen om spoedig richting de verzoekende partij aan te geven dat er onvolkomenheden in het verzoek zitten of dat
                     er belemmeringen zijn aan het verzoek om informatie te voldoen. 
                  </text:p>
      <text:p text:style-name="tussenkop"><text:span text:style-name="tussenkop_cur">
                     Artikel 7 (Mogelijkheid een verzoek af te wijzen) </text:span></text:p>
      <text:p text:style-name="algemeen">Dit artikel bevat de uitzonderingen op de verplichting tot informatieverstrekking op een verzoek. Hoewel de formulering enigszins
                  afwijkt van het corresponderende artikel in het OESO-modeluitwisselingsverdrag, komt de inhoud daarmee grotendeels overeen.
                  De enige inhoudelijke afwijking is opgenomen in het vijfde lid: ter bevestiging van het reciprociteitsbeginsel is als extra
                  weigeringsgrond opgenomen de situatie waarin de verzoekende administratie – in een spiegelbeeldige situatie – niet in staat
                  zou zijn op verzoek van de aangezochte administratie in eigen land soortgelijke informatie te verkrijgen. 
               </text:p>
      <text:p text:style-name="tussenkop"><text:span text:style-name="tussenkop_cur">
                     Artikel 8 (Vertrouwelijkheid) </text:span></text:p>
      <text:p text:style-name="algemeen">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text:span text:style-name="cur">L 281, blz. 31–50</text:span>) kunnen gegevens worden uitgewisseld met derde landen die een passend beschermingsniveau bieden. Omdat de Turks en Caicoseilanden
                  nog niet aan een onderzoek op dit gebied zijn onderworpen door de Europese Unie, is in artikel 1 van het Protocol een aantal
                  regels vastgelegd voor het gebruik van persoonsgegevens. Deze voorzien in een niveau van bescherming dat overeenkomt met dat
                  van de eerder genoemde richtlijn.
               </text:p>
      <text:p text:style-name="tussenkop"><text:span text:style-name="tussenkop_cur">
                     Artikel 9 (Waarborgen)</text:span></text:p>
      <text:p text:style-name="algemeen">De slotzin van artikel 1 van het OESO-modeluitwisselingsverdrag is in dit Verdrag opgenomen als een afzonderlijk artikel.</text:p>
      <text:p text:style-name="tussenkop"><text:span text:style-name="tussenkop_cur">
                     Artikel 10 (Administratieve kosten) </text:span></text:p>
      <text:p text:style-name="algemeen">Aangezien de informatieverstrekking voornamelijk eenrichtingsverkeer zal zijn (van de Turks en Caicoseilanden naar Nederland)
                  zullen de bepalingen over de vergoeding van kosten voor het verkrijgen van de informatie door de wederzijdse bevoegde autoriteiten
                  in onderling overleg nader worden vastgesteld. 
               </text:p>
      <text:p text:style-name="tussenkop"><text:span text:style-name="tussenkop_cur">
                     Artikel 11 (Uitvoeringswetgeving) </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cur">Artikel 12 (Taal)</text:span></text:p>
      <text:p text:style-name="algemeen">Om praktische redenen heeft Nederland er mee ingestemd om voor de informatieverzoeken, alsmede de reactie hierop, alleen de
                  Engelse taal te gebruiken. Het belang om snel en adequaat informatie te verkrijgen zal vrijwel altijd aan Nederlandse zijde
                  liggen. Verzoeken in het Nederlands zouden dan eerst door de Turks en Caicoseilanden vertaald moeten worden met alle nadelen
                  van dien, zoals de kosten van zulke vertalingen en de vertraging die dit kan veroorzaken in het verkrijgen van de gevraagde
                  informatie. 
               </text:p>
      <text:p text:style-name="tussenkop"><text:span text:style-name="tussenkop_cur">
                     Artikel 13 (Procedure voor onderling overleg) </text:span></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Een dergelijk besluit zal dan het karakter hebben van een uitvoeringsovereenkomst.
                  </text:p>
      <text:p text:style-name="tussenkop"><text:span text:style-name="tussenkop_cur">
                     Artikel 14 (Inwerkingtreding) </text:span></text:p>
      <text:p text:style-name="algemeen">De datum van inwerkingtreding is afhankelijk van de ontvangst van de laatste van de twee voor inwerkingtreding noodzakelijke
                  mededelingen dat aan de grondwettelijke of anderszins vereiste formaliteiten is voldaan. Voor strafrechtelijke belastingzaken,
                  zoals gedefinieerd in artikel 4, eerste lid, onderdeel (g), is het mogelijk verzoeken om informatie te doen die mede betrekking
                  hebben op belastingtijdvakken vóór de inwerkingtreding van het Verdrag. Voor de overige belastingzaken kan dat alleen voor
                  belastingtijdvakken die beginnen op of na de datum van inwerkingtreding.
               </text:p>
      <text:p text:style-name="tussenkop"><text:span text:style-name="tussenkop_cur">
                     Artikel 15 (Beëindiging) </text:span></text:p>
      <text:p text:style-name="algemeen">Partijen mogen het Verdrag opzeggen. Dit dient schriftelijk te gebeuren. Door het tweede lid wordt verzekerd dat de Belastingdienst
                  nog zes maanden na een kennisgeving van opzegging van het Verdrag de tijd krijgt om verzoeken te doen en in voorbereiding
                  zijnde verzoeken af te ronden. Het opnemen van een dergelijke periode is redelijk, aangezien er nogal wat eisen aan een informatieverzoek
                  worden gesteld, waardoor de voorbereiding van een verzoek lange tijd in beslag kan nemen. 
               </text:p>
      <text:h text:outline-level="3" text:style-name="divisie_kop">II.2. Protocol
               </text:h>
      <text:p text:style-name="tussenkop"><text:span text:style-name="tussenkop_cur">Preambule</text:span></text:p>
      <text:p text:style-name="algemeen">De preambule schetst de omstandigheden waarbinnen het Verdrag tot stand is gekomen. De eerste overweging verwijst naar de
                  politieke toezegging van de Turks en Caicoseilanden in 2002 ten aanzien van de OESO-beginselen van transparantie en effectieve
                  informatie-uitwisseling. De tweede overweging weerspiegelt de erkenning door Nederland dat de Turks en Caicoseilanden zich
                  ook daadwerkelijk aan deze toezegging hebben gehouden en dat door het sluiten van het Verdrag tot uitdrukking wordt gebracht
                  dat Nederland erkent dat de Turks en Caicoseilanden niet betrokken zijn bij schadelijke belastingconcurrentie en daarom niet
                  worden beschouwd als belastingparadijs. 
               </text:p>
      <text:p text:style-name="tussenkop"><text:span text:style-name="tussenkop_cur">
                     Artikel 1 (betreffende artikel 5) </text:span></text:p>
      <text:p text:style-name="algemeen">In tegenstelling tot bij het Eiland Man, Jersey en Guernsey was geen advies voorhanden van de Europese Commissie over het
                  niveau van gegevensbescherming op de Turks en Caicoseilanden.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 meer Bermuda en Anguilla. De regeling waarborgt onder meer een inzagerecht (onderdeel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deel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cur">
                     Artikel 2 (betreffende artikel 12)</text:span></text:p>
      <text:p text:style-name="algemeen">Op verzoek van de Turks en Caicoseilanden is ten aanzien van artikel 12 vastgelegd dat, indien één van beide partijen de indruk
                  heeft dat de andere partij op basis van veronderstelde schadelijke belastingconcurrentie maatregelen neemt tegen ingezetenen
                  van het eerste land, zoals gedefinieerd in de onderdelen a, b en c, op verzoek een overlegprocedure zal worden gestart om
                  tot een oplossing te komen.
               </text:p>
      <text:p text:style-name="tussenkop"><text:span text:style-name="tussenkop_cur">Artikel 3</text:span></text:p>
      <text:p text:style-name="algemeen">Deze bepaling bevat de bereidheid van beide partijen om zo spoedig mogelijk besprekingen te beginnen wanneer Nederland (onderdeel
                  a, onder i) of de Turks en Caicoseilanden (onder ii) verdragen met derde landen die te vergelijken zijn met de Turks en Caicoseilanden
                  sluiten waarin andere vormen van gegevensuitwisseling (spontane en/of automatische verstrekking) worden voorzien, of wanneer
                  de Turks en Caicoseilanden de nationale wetgeving aanpassen om zulke andere vormen van gegevensuitwisseling mogelijk te maken
                  (onder ii). Nederland hecht, zoals in de inleiding aangegeven, aan een zo breed mogelijke internationale gegevensuitwisseling
                  en ziet het huidige Verdrag als een tussenstap naar verdergaande gegevensuitwisseling tussen de Turks en Caicoseilanden en
                  Nederland. Hoewel onderdeel a, onder (i), dat niet met zoveel woorden zegt, omvat dit naar de intentie van de partijen ten
                  tijde van de onderhandelingen tevens het geval dat de OESO het modeluitwisselingsverdrag (TIEA) aanpast of de normen van transparantie
                  en effectieve gegevensuitwisseling aanscherpt. Als spiegelbeeld is voorzien (onderdeel b) dat ook de Turks en Caicoseilanden
                  om hernieuwde besprekingen kunnen vragen indien Nederland met landen (jurisdicties) die vergelijkbaar zijn met de Turks en
                  Caicoseilanden, minder ver gaande verdragen sluit dan het onderhavige Verdrag. 
               </text:p>
      <text:h text:outline-level="2" text:style-name="divisie_kop.kopopmaak_vet">III. Koninkrijkspositie
               </text:h>
      <text:p text:style-name="algemeen">Het Verdrag en het Protocol zullen, wat het Koninkrijk der Nederlanden betreft, alleen voor Nederland gelden.</text:p>
      <text:p text:style-name="ondertekening">De minister van Financiën,</text:p>
      <text:p text:style-name="ondertekening.end">J. C. de Jager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10,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