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9
               </text:p>
          </table:table-cell>
          <table:table-cell office:value-type="string" table:number-columns-spanned="2" table:style-name="parlementair.kopcel3">
            <text:p text:style-name="headtable.dossiertitel"> Verdrag tussen de Regering van het Koninkrijk der Nederlanden en de Regering van Anguilla inzake de uitwisseling van informatie
            betreffende belastingen, met Protocol; Londen, 22 juli 2009
         </text:p>
          </table:table-cell>
          <table:covered-table-cell/>
        </table:table-row>
        <table:table-row>
          <table:table-cell office:value-type="string" table:number-columns-spanned="1" table:style-name="parlementair.kopcel_last">
            <text:p text:style-name="headtable.stuktitel">
                  B/ nr. 2
                  </text:p>
          </table:table-cell>
          <table:table-cell office:value-type="string" table:number-columns-spanned="2" table:style-name="parlementair.kopcel_last">
            <text:p text:style-name="headtable.stuktitel"> ADVIES RAAD VAN STATE EN NADER RAPPORT
            </text:p>
          </table:table-cell>
          <table:covered-table-cell/>
        </table:table-row>
      </table:table>
      <text:p text:style-name="algemeen">Hieronder zijn opgenomen het advies van de Raad van State d.d. 20 november 2009 en het nader rapport d.d. 19 april 2010, aangeboden
                  aan de Koningin door de minister van Buitenlandse Zaken. Het advies van de Raad van State is cursief afgedrukt.
               </text:p>
      <text:p text:style-name="algemeen">
                  <text:span text:style-name="cur">Bij Kabinetsmissive van 5 november 2009, no. 09.003098, heeft Uwe Majesteit, op voordracht van de Minister van Buitenlandse
                     Zaken, mede namens de Staatssecretaris van Financiën, bij de Raad van State ter overweging aanhangig gemaakt het verdrag tussen
                     de Regering van het Koninkrijk der Nederlanden en de Regering van Anguilla inzake de uitwisseling van informatie betreffende
                     belastingen, met Protocol; Londen, 22 juli 2009 (</text:span><text:span text:style-name="cur">Trb. 2009, 130</text:span><text:span text:style-name="cur">), met toelichtende nota.</text:span>
                  
               </text:p>
      <text:p text:style-name="algemeen">
                  <text:span text:style-name="cur">Het verdrag ziet op de uitwisseling van informatie met het oog op de belastingheffing. De Raad onderschrijft de goedkeuring
                     van het verdrag, maar plaatst daarbij enige kanttekeningen.</text:span>
                  
               </text:p>
      <text:p text:style-name="algemeen">Blijkens de mededeling van de Directeur van Uw kabinet van 5 november 2009, nr. 09.003098, machtigde Uwe Majesteit de Raad
                  van State zijn advies inzake het bovenvermelde verdrag rechtstreeks aan mij te doen toekomen. Dit advies, gedateerd 20 november
                  2009, nr. W06.09.0458/III, bied ik U hierbij aan.
               </text:p>
      <text:h text:outline-level="2" text:style-name="divisie_kop.kopopmaak_cur">1. Modelverdrag
               </text:h>
      <text:p text:style-name="alineagroep">
                     <text:span text:style-name="cur">De Raad merkt op, dat het Verdrag op verscheidene plaatsen afwijkt van het Model Agreement on Exchange of Information on Tax
                        Matters (modelverdrag). Het merendeel van de afwijkingen van het modelverdrag is in de toelichtende nota toegelicht, maar
                        niet alle materiële afwijkingen zoals artikel 2 (non-discriminatiebepaling) van het Verdrag zijn toegelicht. Dit dient alsnog
                        te gebeuren.</text:span>
                     
                  </text:p>
      <text:p text:style-name="alineagroep">
                     <text:span text:style-name="cur">Nu is aangekondigd dat Nederland er naar streeft een reeks van Tax information exchange agreements (TIEA’s) te sluiten, zal
                        een systematische en puntsgewijze opsomming van de afwijkingen van het modelverdrag die in de onderscheiden verdragen zijn
                        opgenomen, kunnen bijdragen tot transparantie.</text:span>
                     
                  </text:p>
      <text:p text:style-name="alineagroep.end">
                     <text:span text:style-name="cur">De Raad adviseert een zodanige puntsgewijze opsomming alsnog in de toelichtende nota op te nemen.</text:span>
                     
                  </text:p>
      <text:h text:outline-level="2" text:style-name="divisie_kop.kopopmaak_cur">1. Modelverdrag
               </text:h>
      <text:p text:style-name="algemeen">Gevolg gevend aan het advies van de Raad is de toelichting bij artikel 2 kort aangevuld. Het advies van de Raad om in de toelichtende
                  nota een puntsgewijze opsomming op te nemen van de afwijkingen van het OESO-modelverdrag is evenwel niet overgenomen. Het
                  verdrag met Anguilla is grotendeels gebaseerd op dat modelverdrag. Waar dit verdrag substantieel afwijkt van het modelverdrag,
                  is dit toegelicht in de toelichtende nota. Voor zover de bepalingen daarvan niet substantieel afwijken, is het OESO-commentaar
                  op het modelverdrag van overeenkomstige toepassing.
               </text:p>
      <text:h text:outline-level="2" text:style-name="divisie_kop.kopopmaak_cur">2. Staatkundige hervorming van het Koninkrijk der Nederlanden
               </text:h>
      <text:p text:style-name="alineagroep">
                     <text:span text:style-name="cur">In de toelichtende nota wordt geen enkele aandacht gegeven aan de staatkundige hervorming, hoewel deze staatkundige hervorming
                        voor verdragen als de onderhavige onder meer ten aanzien van de omschrijving van de territoriale wateren, van belang kan zijn.</text:span>
                     
                  </text:p>
      <text:p text:style-name="alineagroep.end">
                     <text:span text:style-name="cur">De Raad adviseert de toelichtende nota op dit punt aan te vullen.</text:span>
                     
                  </text:p>
      <text:h text:outline-level="2" text:style-name="divisie_kop.kopopmaak_cur">2. Staatkundige hervorming van het Koninkrijk der Nederlanden
               </text:h>
      <text:p text:style-name="algemeen">Gevolg gevend aan het advies van de Raad over de toekomstige staatkundige hervorming van het Koninkrijk is de toelichting
                  bij artikel 4 op dit punt aangepast.
               </text:p>
      <text:h text:outline-level="2" text:style-name="divisie_kop.kopopmaak_cur">3. Ownership
               </text:h>
      <text:p text:style-name="alineagroep">
                     <text:span text:style-name="cur">De Raad merkt op, dat het begrip «beneficial ownership», dat in artikel 5, vierde lid, onderdeel b, van het Verdrag is opgenomen,
                        tot verwarring kan leiden, omdat dit begrip onder de common law een andere betekenis heeft dan het begrip «uiteindelijk gerechtigde».</text:span>
                     
                  </text:p>
      <text:p text:style-name="alineagroep.end">
                     <text:span text:style-name="cur">De Raad adviseert in de toelichtende nota nader hierop in te gaan.</text:span>
                     
                  </text:p>
      <text:h text:outline-level="2" text:style-name="divisie_kop.kopopmaak_cur">3. Ownership
               </text:h>
      <text:p text:style-name="algemeen">Gevolg gevend aan het advies van de Raad over de term «beneficial ownership» is de toelichting bij artikel 5 op dit punt aangepast.</text:p>
      <text:p text:style-name="algemeen">4. Van de gelegenheid is tevens gebruik gemaakt om de toelichting op enkele punten te actualiseren.</text:p>
      <text:p text:style-name="algemeen">
                  <text:span text:style-name="cur">De Raad van State geeft U in overweging goed te vinden dat bedoeld verdrag wordt overgelegd aan de beide kamers der Staten-Generaal,
                     nadat aan het vorenstaande aandacht zal zijn geschonken.</text:span>
                  
               </text:p>
      <text:p text:style-name="alineagroep">
                     <text:span text:style-name="cur">De Vice-President van de Raad van State,</text:span>
                     
                  </text:p>
      <text:p text:style-name="alineagroep.end">
                     <text:span text:style-name="cur">H.D. Tjeenk Willink</text:span>
                     
                  </text:p>
      <text:p text:style-name="algemeen">Ik moge U, mede namens de Minister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Staten-Generaal, vergaderjaar 2009-2010, 32 409, B/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