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9
               </text:p>
          </table:table-cell>
          <table:table-cell office:value-type="string" table:number-columns-spanned="2" table:style-name="parlementair.kopcel3">
            <text:p text:style-name="headtable.dossiertitel"> Verdrag tussen de Regering van het Koninkrijk der Nederlanden en de Regering van Anguilla inzake de uitwisseling van informatie
            betreffende belastingen, met Protocol; Londen, 22 juli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0.</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gegeven
                  uiterlijk op 10 juli 2010.
               </text:p></draw:text-box></draw:frame></text:p>
      <text:p text:style-name="algemeen">Den Haag, 4 juni 2010</text:p>
      <text:p text:style-name="algemeen">Overeenkomstig het bepaalde in artikel 2, eerste lid, en artikel 5, eerste lid, van de Rijkswet goedkeuring en bekendmaking
                  verdragen, de Raad van State gehoord, heb ik de eer u hierbij ter stilzwijgende goedkeuring over te leggen het op 22 juli
                  2009 te Londen totstandgekomen verdrag tussen de Regering van het Koninkrijk der Nederlanden en de Regering van Anguilla inzake
                  de uitwisseling van informatie betreffende belastingen, met Protocol (Trb. 2009, 130 en Trb. 2010, 85). 
               </text:p>
      <text:p text:style-name="algemeen">Een toelichtende nota bij het verdrag treft u eveneens hierbij aan.</text:p>
      <text:p text:style-name="algemeen">De goedkeuring wordt alleen voor Nederland gevraagd.</text:p>
      <text:p text:style-name="Text_20_body">De minister van Buitenlandse Zaken,</text:p>
      <text:p text:style-name="ondertekening.end">M. J. M. Verhagen </text:p>
      <text:p text:style-name="tussenkop"><text:span text:style-name="tussenkop_vet">TOELICHTENDE NOTA</text:span></text:p>
      <text:h text:outline-level="2" text:style-name="divisie_kop.kopopmaak_vet">I. ALGEMEEN
               </text:h>
      <text:p text:style-name="tussenkop"><text:span text:style-name="tussenkop_cur">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d27e189"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d27e206"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Op 18 april 2002 heeft de OESO in samenwerking met deze elf gecommitteerde landen
                     de «<text:span text:style-name="cur">Model Agreement on Exchange of Information on Tax Matters</text:span>» voor de uitwisseling van gegevens (hierna te noemen: het «OESO-modeluitwisselingsverdrag»)openbaar gemaakt.<text:note text:id="ID-d27e233" text:note-class="footnote"><text:note-citation text:label="3">3</text:note-citation><text:note-body><text:p> OESO, <text:span text:style-name="cur">Agreement on exchange of information on tax matters</text:span> (DAFFE/CFA(2002)24/FINAL), Parijs: OESO 2002, inclusief Commentaar, beschikbaar via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d27e264"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end">Door recente politieke ontwikkelingen is de discussie over gelijke concurrentievoorwaarden ingrijpend veranderd. Naar aanleiding
                     van de bijeenkomsten van de G20<text:note text:id="ID-d27e282"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met verplichtingen
                     tot gegevensuitwisseling heeft gesloten, houdende verplichting tot gegevensuitwisseling conform de internationale norm.<text:note text:id="ID-d27e295" text:note-class="footnote"><text:note-citation text:label="6">6</text:note-citation><text:note-body><text:p>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d27e327" text:note-class="footnote"><text:note-citation text:label="7">7</text:note-citation><text:note-body><text:p> OESO,<text:span text:style-name="cur">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d27e344"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TIEA-onderhandelingsronde in het Zuid-Caribisch gebied. Het Verenigd Koninkrijk fungeerde als coördinator voor het Noord-Caribisch gebied.
                     Het OESO-secretariaat fungeerde als coördinator voor de Stille Oceaan. Andere lidstaten kunnen er voor kiezen zich hierbij
                     aan te sluiten. De onderhavige TIEA vloeit uit een dergelijk project voort.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cur">Verloop van de onderhandelingen met Anguilla</text:span></text:p>
      <text:p text:style-name="alineagroep">Het Verenigd Koninkrijk fungeerde als coördinator van de multilaterale TIEA-onderhandelingsronde in het Noord-Caribisch gebied,
                     waar ook Anguilla is gelegen. De onderhandelingen verliepen in een goede en constructieve sfeer waarbij Nederland als inzet
                     het OESO-modeluitwisselingsverdrag hanteerde, met enkele tekstuele wijzigingen. De uiteindelijke tekst van het Verdrag tussen de Regering van het
                     Koninkrijk der Nederlanden en de Regering van Anguilla inzake de uitwisseling van informatie betreffende belastingzaken (hierna:
                     «het Verdrag») is dicht gebleven bij het OESO-modeluitwisselingsverdrag. Nederland heeft daaraan vervolgens enkele elementen
                     toegevoegd die specifiek zijn voor de Nederlandse situatie, zoals territoriumdefinities. Daarnaast is een akkoord bereikt
                     over een Protocol waarin onder meer basisbeginselen van bescherming van persoonsgegevens zijn opgenomen.
                  </text:p>
      <text:p text:style-name="alineagroep.end">Hoewel in de titel en de preambule van het Verdrag (en van het bijbehorende Protocol) de regeringen worden genoemd als partijen,
                     zullen Verdrag en Protocol uiteraard tussen beide staten gelden. 
                  </text:p>
      <text:p text:style-name="tussenkop"><text:span text:style-name="tussenkop_cur">Budgettaire gevolgen en administratieve lasten</text:span></text:p>
      <text:p text:style-name="algemeen">Door het uitwisselen van informatie kan Nederland op een meer adequate wijze zijn belasting 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cur">Nederlandse situatie</text:span></text:p>
      <text:p text:style-name="algemeen">De juridische grondslag voor de informatie-uitwisseling met Anguilla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_kop.kopopmaak_vet">II. ARTIKELSGEWIJZE TOELICHTING
               </text:h>
      <text:h text:outline-level="3" text:style-name="divisie_kop">II.1. Verdrag
               </text:h>
      <text:p text:style-name="algemeen">Het Verdrag is grotendeels gebaseerd op het OESO-modeluitwisselingsverdrag. In de volgende onderdelen is een toelichting opgenomen over de bilateraal overeengekomen bepalingen, indien
                  en voor zover deze afwijken van de bepalingen in het modelverdrag. Daar waar de bepalingen niet substantieel afwijken van
                  dit modelverdrag is de desbetreffende OESO-toelichting («<text:span text:style-name="cur">commentary</text:span>»)<text:note text:id="ID-d27e413" text:note-class="footnote"><text:note-citation text:label="9">9</text:note-citation><text:note-body><text:p>Die toelichting bevindt zich achter de tekst van het OESO-modeluitwisselingsverdrag.</text:p></text:note-body></text:note> van overeenkomstige toepassing en wordt daarnaar verwezen. 
               </text:p>
      <text:p text:style-name="tussenkop"><text:span text:style-name="tussenkop_cur">
                     Artikel 1 (Doel en reikwijdte van het Verdrag)</text:span></text:p>
      <text:p text:style-name="alineagroep">Artikel 1 omschrijft in de eerste zin het doel van het Verdrag, te weten de wederzijdse bijstand door informatie-uitwisseling.
                     Verder wordt opgesomd om wat voor informatie het hier gaat. 
                  </text:p>
      <text:p text:style-name="alineagroep.end">De slotzin van het OESO-modeluitwisselingsverdrag is in dit Verdrag opgenomen als een afzonderlijk artikel 9.</text:p>
      <text:p text:style-name="tussenkop"><text:span text:style-name="tussenkop_cur">
                     Artikel 2 (Rechtsmacht)</text:span></text:p>
      <text:p text:style-name="algemeen">Dit artikel over de rechtsmacht is gebaseerd op het OESO-modeluitwisselingsverdrag, maar wijkt tekstueel enigszins daarvan af. </text:p>
      <text:p text:style-name="tussenkop"><text:span text:style-name="tussenkop_cur">
                     Artikel 3 (Belastingen waarop het Verdrag van toepassing is)</text:span></text:p>
      <text:p text:style-name="algemeen">In het OESO-modeluitwisselingsverdrag is aan partijen overgelaten welke belastingen onder het Verdrag vallen. Artikel 3 bevat
                  een opsomming van de belastingen die onder het Verdrag vallen. Op verzoek van Nederland is de reikwijdte niet beperkt tot
                  de belastingen op inkomen en winsten, maar is gekozen voor een bredere zakelijke reikwijdte, met inbegrip van douaneheffingen
                  en dergelijke. Anguilla wilde een zo breed mogelijke samenwerking en, gelet op de geringe ervaring van Anguilla met dit soort
                  processen, is in het Verdrag een expliciete opsomming opgenomen van de belastingen die onder de reikwijdte ervan vallen. Onder
                  het begrip inkomstenbelasting vallen ook de inkomensafhankelijke toeslagen. Hierdoor kan de verkregen informatie ook worden
                  gebruikt voor de toeslagen. 
               </text:p>
      <text:p text:style-name="tussenkop"><text:span text:style-name="tussenkop_cur">
                     Artikel 4 (Begripsomschrijvingen) </text:span></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text:p>
      <text:p text:style-name="alineagroep.end">Wat betreft het begrip «strafrechtelijke belastingzaken» sluiten beide partijen aan bij de ruime uitleg in de toelichting
                     op het OESO-modeluitwisselingsverdrag. Strafrechtelijke belastingzaken die Nederland bestuursrechtelijk afdoet, zullen in Anguilla ook worden
                     begrepen onder strafrechtelijke belastingzaken. Tevens vallen onder dit begrip onderzoeken naar fraude die zouden kunnen leiden
                     tot strafrechtelijke vervolging, waarbij niet relevant is of er vervolgens ook daadwerkelijk een strafvervolging plaatsvindt.
                     Hierdoor vallen alle strafbare feiten van artikel 69 van de AWR (opzetdelicten), waaronder het doen van een onvolledige dan
                     wel onjuiste aangifte, onder het onderhavige informatieuitwisselingsverdrag. De definitie van «strafrechtelijke belastingzaken»
                     is van belang voor de toepassing van artikel 14, zie hierna.
                  </text:p>
      <text:p text:style-name="tussenkop"><text:span text:style-name="tussenkop_cur">
                     Artikel 5 (Uitwisseling van informatie op verzoek) </text:span></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Anguilla heeft de laatste jaren de nationale wetgeving aangepast
                     om te kunnen voldoen aan de verplichtingen die uit het Verdrag voortvloeien.
                  </text:p>
      <text:p text:style-name="alineagroep">De formulering van het vierde lid wijkt iets af van dit lid in het OESO-modeluitwisselingsverdrag, maar hiermee zijn geen
                     substantiële inhoudelijke wijzigingen beoogd. Beide partijen zijn van mening dat zo breed mogelijk informatie kan worden uitgewisseld
                     ten aanzien van alle vormen van gerechtigdheid tot inkomen en vermogen. Verschillen in rechtsstelsels (<text:span text:style-name="cur">common law</text:span> landen en <text:span text:style-name="cur">civil law</text:span> landen) maken het moeilijk een uniforme formulering te vinden voor de bepaling.
                  </text:p>
      <text:p text:style-name="alineagroep">In onderdeel b is aan «juridisch eigendom» («<text:span text:style-name="cur">legal ownership</text:span>») toegevoegd de term «feitelijk eigendom» («<text:span text:style-name="cur">beneficial ownership</text:span>»). Het gaat daarbij om de uiteindelijk gerechtigde die meestal tevens de belastingplichtige is. Dit komt overeen met de «<text:span text:style-name="cur">Anti Money Laundering Recommendations»</text:span> van de<text:span text:style-name="cur">«Financial Action Task Force»</text:span> (FATF, een intergouvernementeel samenwerkingsverband van landen met belangrijke financiële centra dat zich bezig houdt met
                     de bestrijding van witwassen en van de financiering van terrorisme). Niet zozeer het verkrijgen van informatie over de juridische
                     eigenaar is een probleem. Aan die informatie kan Anguilla relatief gemakkelijk komen, maar het verkrijgen van informatie over
                     een uiteindelijk gerechtigde («<text:span text:style-name="cur">beneficial owner</text:span>») is lastiger. Daarom leek het verstandig de verkrijgbaarheid van dat soort informatie expliciet vast te leggen.
                  </text:p>
      <text:p text:style-name="alineagroep.end">Het zesde tot en met zeven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vende lid is een verplichting voor de bevraagde partij opgenomen
                     om spoedig richting de verzoekende partij aan te geven dat er onvolkomenheden in het verzoek zitten of dat er belemmeringen
                     zijn aan het verzoek om informatie te voldoen.
                  </text:p>
      <text:p text:style-name="tussenkop"><text:span text:style-name="tussenkop_cur">
                     Artikel 7 (Mogelijkheid een verzoek af te wijzen) </text:span></text:p>
      <text:p text:style-name="algemeen">Dit artikel bevat de uitzonderingen op de verplichting tot informatieverstrekking op een verzoek. Hoewel de formulering enigszins
                  afwijkt van het corresponderende artikel in het OESO-modeluitwisselingsverdrag, komt de inhoud daarmee nagenoeg volledig overeen.
                  De enige inhoudelijke afwijking is opgenomen in het vijfde lid: ter bevestiging van het reciprociteitsbeginsel is als extra
                  weigeringsgrond opgenomen de situatie waarin de verzoekende administratie – in een spiegelbeeldige situatie – niet in staat
                  zou zijn op verzoek van de aangezochte administratie in eigen land soortgelijke informatie te verkrijgen.
               </text:p>
      <text:p text:style-name="tussenkop"><text:span text:style-name="tussenkop_cur">
                     Artikel 8 (Vertrouwelijkheid) </text:span></text:p>
      <text:p text:style-name="algemeen">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text:span text:style-name="cur">L 281, blz. 31–50</text:span>) kunnen gegevens worden uitgewisseld met derde landen die een passend beschermingsniveau bieden. Omdat Anguilla nog niet
                  is onderworpen aan een onderzoek op dit gebied door de Europese Unie, is in artikel 1 van het Protocol een aantal regels vastgelegd
                  voor het gebruik van persoonsgegevens. Deze voorzien in een niveau van bescherming dat overeenkomt met dat van de eerder genoemde
                  richtlijn.
               </text:p>
      <text:p text:style-name="tussenkop"><text:span text:style-name="tussenkop_cur">
                     Artikel 9 (Waarborgen)</text:span></text:p>
      <text:p text:style-name="algemeen">De slotzin van artikel 1 van het OESO-modeluitwisselingsverdrag is in dit Verdrag opgenomen als een afzonderlijk artikel.</text:p>
      <text:p text:style-name="tussenkop"><text:span text:style-name="tussenkop_cur">
                     Artikel 10 (Administratieve kosten) </text:span></text:p>
      <text:p text:style-name="algemeen">Aangezien de informatieverstrekking voornamelijk eenrichtingsverkeer zal zijn (van Anguilla naar Nederland) zullen de bepalingen
                  over de vergoeding van kosten voor het verkrijgen van de informatie door de wederzijdse bevoegde autoriteiten in onderling
                  overleg nader worden vastgesteld. 
               </text:p>
      <text:p text:style-name="tussenkop"><text:span text:style-name="tussenkop_cur">
                     Artikel 11 (Uitvoeringswetgeving) </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cur">Artikel 12 (Taal)</text:span></text:p>
      <text:p text:style-name="algemeen">Om praktische redenen heeft Nederland er mee ingestemd om voor de informatieverzoeken, alsmede de reactie hierop, alleen de
                  Engelse taal te gebruiken. Het belang om snel en adequaat informatie te verkrijgen zal vrijwel altijd aan Nederlandse zijde
                  liggen. Verzoeken in het Nederlands zouden dan eerst door Anguilla vertaald moeten worden met alle nadelen van dien, zoals
                  de kosten van zulke vertalingen en de vertraging die dit kan veroorzaken in het verkrijgen van de gevraagde informatie.
               </text:p>
      <text:p text:style-name="tussenkop"><text:span text:style-name="tussenkop_cur">
                     Artikel 13 (Procedure voor onderling overleg) </text:span></text:p>
      <text:p text:style-name="alineagroep">Dit artikel komt precies overeen met artikel 13 van het OESO-modeluitwisselingsverdrag en schept de mogelijkheid van een procedure voor onderling overleg om eventuele problemen bij de tenuitvoerlegging
                     of interpretatie van het Verdrag op te lossen. In het tweede lid wordt de grondslag gelegd voor het in onderling overleg overeenkomen
                     van uitvoeringsregelingen, onder meer inzake het vaststellen van standaardformulieren die zullen worden gebruikt voor het
                     doen van verzoeken.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Een dergelijk besluit zal dan het karakter hebben van een uitvoeringsovereenkomst.
                  </text:p>
      <text:p text:style-name="tussenkop"><text:span text:style-name="tussenkop_cur">
                     Artikel 14 (Inwerkingtreding) </text:span></text:p>
      <text:p text:style-name="algemeen">De datum van inwerkingtreding is afhankelijk van de ontvangst van de laatste van de twee voor inwerkingtreding noodzakelijke
                  mededelingen dat aan de grondwettelijke of anderszins vereiste formaliteiten is voldaan. Voor strafrechtelijke belastingzaken,
                  als gedefinieerd in artikel 4, eerste lid, onderdeel (h), is het mogelijk verzoeken om informatie te doen die mede betrekking
                  hebben op belastingjaren vóór de inwerkingtreding van het Verdrag. Voor de overige belastingzaken kan dat alleen voor belastingjaren
                  die beginnen op of na de datum van inwerkingtreding.
               </text:p>
      <text:p text:style-name="tussenkop"><text:span text:style-name="tussenkop_cur">
                     Artikel 15 (Beëindiging) </text:span></text:p>
      <text:p text:style-name="algemeen">Partijen mogen het Verdrag opzeggen. Dit dient schriftelijk te gebeuren. Door het tweede lid wordt verzekerd dat de Belastingdienst
                  nog zes maanden na een kennisgeving van opzegging van het Verdrag de tijd krijgt om verzoeken te doen en in voorbereiding
                  zijnde verzoeken af te ronden. 
               </text:p>
      <text:h text:outline-level="3" text:style-name="divisie_kop">II.2. Protocol
               </text:h>
      <text:p text:style-name="tussenkop"><text:span text:style-name="tussenkop_vet">Preambule</text:span></text:p>
      <text:p text:style-name="algemeen">De preambule schetst de omstandigheden waarbinnen het Verdrag is tot stand gekomen. De eerste overweging verwijst naar de
                  politieke toezegging van Anguilla in 2002 ten aanzien van de OESO-beginselen van transparantie en effectieve informatie-uitwisseling.
                  De tweede overweging weerspiegelt de erkenning door Nederland dat Anguilla zich ook daadwerkelijk aan deze toezegging heeft
                  gehouden en dat door het sluiten van het Verdrag tot uitdrukking wordt gebracht dat Nederland erkent dat Anguilla niet betrokken
                  is bij schadelijke belastingconcurrentie en daarom niet wordt beschouwd als belastingparadijs. 
               </text:p>
      <text:p text:style-name="tussenkop"><text:span text:style-name="tussenkop_cur">
                     Artikel 1 (betreffende artikel 5) </text:span></text:p>
      <text:p text:style-name="algemeen">In tegenstelling tot bij het Eiland Man, Jersey en Guernsey was geen advies voorhanden van de Europese Commissie over het
                  niveau van gegevensbescherming op Anguilla.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 meer Bermuda en de Turks en Caicoseilanden. De regeling waarborgt onder meer een inzagerecht (onderdeel e), dat betrokkenen
                  de gelegenheid geeft op verzoek inzage te krijgen in de gegevens die hen betreffen en in hoe deze gegevens worden aangewend.
                  Het gaat hierbij niet om een kennisgevingprocedure. Ook is voorzien in een aansprakelijkheidsregeling voor het geval waarin
                  schade wordt geleden door gegevensverstrekking, met in achtneming van het nationale recht. Het doel van deze regeling (onderdeel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cur">
                     Artikel 2 (betreffende artikel 12)</text:span></text:p>
      <text:p text:style-name="algemeen">Op verzoek van Anguilla is ten aanzien van artikel 12 vastgelegd dat, indien één van beide partijen de indruk heeft dat de
                  andere partij op basis van veronderstelde schadelijke belastingconcurrentie maatregelen neemt tegen ingezetenen van het eerste
                  land, zoals gedefinieerd in de onderdelen a, b en c, op verzoek een overlegprocedure zal worden gestart om tot een oplossing
                  te komen. 
               </text:p>
      <text:p text:style-name="tussenkop"><text:span text:style-name="tussenkop_vet">Artikel 3</text:span></text:p>
      <text:p text:style-name="algemeen">Deze bepaling bevat de bereidheid van beide partijen om zo spoedig mogelijk besprekingen te beginnen wanneer Nederland (onderdeel
                  a, onder i) of Anguilla (onderdeel a, onder ii) verdragen sluiten met derde landen die vergelijkbaar zijn met Anguilla, waarin
                  andere vormen van gegevensuitwisseling (spontane en/of automatische verstrekking) worden voorzien, of wanneer Anguilla de
                  nationale wetgeving aanpast om zulke andere vormen van gegevensuitwisseling mogelijk te maken (onderdeel a, onder iii). Nederland
                  hecht, zoals in de inleiding aangegeven, aan een zo breed mogelijke internationale gegevensuitwisseling en ziet het huidige
                  Verdrag als een tussenstap naar verdergaande gegevensuitwisseling tussen Anguilla en Nederland. Hoewel onderdeel a, onder
                  (i), dat niet met zoveel woorden zegt, omvat dit naar de intentie van de partijen ten tijde van de onderhandelingen tevens
                  het geval de OESO het modeluitwisselingsverdrag aanpast of de normen van transparantie en effectieve gegevensuitwisseling
                  aanscherpt. Als spiegelbeeld is voorzien (onderdeel b) dat ook Anguilla om hernieuwde besprekingen kan vragen indien Nederland
                  met landen (jurisdicties) die vergelijkbaar zijn met Anguilla, minder ver gaande verdragen sluit dan het onderhavige Verdrag.
                  
               </text:p>
      <text:h text:outline-level="2" text:style-name="divisie_kop.kopopmaak_vet">III. Koninkrijkspositie
               </text:h>
      <text:p text:style-name="algemeen">Het Verdrag en het Protocol zullen, wat het Koninkrijk der Nederlanden betreft, alleen voor Nederland gelden.</text:p>
      <text:p text:style-name="ondertekening">De minister van Financiën,</text:p>
      <text:p text:style-name="ondertekening.end">J. C. de Jager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09, A/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