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7 (R 1914)</text:p>
          </table:table-cell>
          <table:table-cell office:value-type="string" table:number-columns-spanned="2" table:style-name="parlementair.kopcel3">
            <text:p text:style-name="headtable.dossiertitel"> Wijziging van het Verdrag houdende instelling van een Internationale Douaneraad
         </text:p>
          </table:table-cell>
          <table:covered-table-cell/>
        </table:table-row>
        <table:table-row>
          <table:table-cell office:value-type="string" table:number-columns-spanned="1" table:style-name="parlementair.kopcel_last">
            <text:p text:style-name="headtable.stuktitel">
                  A/ Nr. 1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10 juni 2010. </text:p><text:p text:style-name="margetext">De wens dat het verdrag aan de uitdrukkelijke goedkeuring van de Staten-Generaal wordt onderworpen kan door of namens een
                  van de Kamers of door ten minste vijftien leden van de Eerste Kamer dan wel dertig leden van de Tweede Kamer of door de Gevolmachtigde
                  Ministers van de Nederlandse Antillen onderscheidenlijk van Aruba te kennen worden gegeven uiterlijk op 10 juli 2010.
               </text:p></draw:text-box></draw:frame><draw:frame draw:name="Margin2" draw:style-name="frame.margin" draw:z-index="0" svg:width="1.5602in" svg:x="-1.870in" svg:y="3.3408in" text:anchor-type="paragraph"><draw:text-box fo:min-height="0.2in"><text:p text:style-name="margetext">Het advies van de Raad van State van het Koninkrijk wordt niet openbaar gemaakt, omdat het zonder meer instemmend luidt (artikel
                  25a, vijfde lid jo vierde lid, onder b, van de Wet op de Raad van State.
               </text:p></draw:text-box></draw:frame></text:p>
      <text:p text:style-name="algemeen">Den Haag, 31 mei 2010</text:p>
      <text:p text:style-name="algemeen">Overeenkomstig het bepaalde in artikel 2, eerste en tweede lid, en artikel 5, eerste en tweede lid, van de Rijkswet goedkeuring
                  en bekendmaking verdragen, de Raad van State van het Koninkrijk gehoord, heb ik de eer u hierbij ter stilzwijgende goedkeuring
                  over te leggen de op 30 juni 2007 te Brussel totstandgekomen wijziging van het Verdrag houdende instelling van een Internationale
                  Douaneraad (Trb. 2008, 132). 
               </text:p>
      <text:p text:style-name="algemeen">Een toelichtende nota bij deze verdragswijziging treft u eveneens hierbij aan.</text:p>
      <text:p text:style-name="algemeen">De goedkeuring wordt voor het gehele Koninkrijk gevraagd.</text:p>
      <text:p text:style-name="algemeen">Aan de Gouverneurs van de Nederlandse Antillen en van Aruba is verzocht hogergenoemde stukken op 11 juni 2010 over te leggen
                  aan de Staten van de Nederlandse Antillen en de Staten van Aruba.
               </text:p>
      <text:p text:style-name="algemeen">De Gevolmachtigde Ministers van de Nederlandse Antillen en van Aruba zijn van deze overlegging in kennis gesteld.</text:p>
      <text:p text:style-name="Text_20_body">De minister van Buitenlandse Zaken,</text:p>
      <text:p text:style-name="ondertekening.end">M. J. M. Verhagen </text:p>
      <text:p text:style-name="tussenkop"><text:span text:style-name="tussenkop_vet">TOELICHTENDE NOTA</text:span></text:p>
      <text:h text:outline-level="2" text:style-name="divisie_kop.kopopmaak_vet">1. Inleiding
               </text:h>
      <text:p text:style-name="algemeen">Op 30 juni 2007 heeft de Internationale Douaneraad – die in 1994 het besluit heeft genomen, zich voortaan onofficieel Werelddouaneorganisatie
                  (WDO) te noemen – ingevolge artikel XX, onderdeel a, van het op 15 december 1950 te Brussel tot stand gekomen Verdrag houdende
                  instelling van een Internationale Douaneraad (<text:span text:style-name="cur">Trb.</text:span> 1951, 120; hierna aangeduid als «het Verdrag») een aanbeveling vastgesteld tot wijziging van het Verdrag. De strekking van deze wijziging
                  is dat voortaan ook douane- of economische unies, na verkregen goedkeuring van de Raad, partij kunnen worden bij het Verdrag.
                  
               </text:p>
      <text:h text:outline-level="2" text:style-name="divisie_kop.kopopmaak_vet">2. De aanbeveling
               </text:h>
      <text:p text:style-name="alineagroep">Aanleiding voor de aanbeveling is een verzoek van de Europese Gemeenschap (EG; thans Europese Unie, EU) aan de Raad van de
                     WDO om het Verdrag in die zin te wijzigen dat de mogelijkheid van lidmaatschap van de Raad ook wordt opengesteld voor de EG
                     (inmiddels EU). Onder de huidige bepalingen van het Verdrag is het lidmaatschap van de Raad ingevolge artikel II, onderdeel
                     a, immers alleen opengesteld voor staten en voor regeringen van bepaalde afzonderlijke douanegebieden die zelfstandig zijn
                     met betrekking tot hun buitenlandse handelsbetrekkingen. Thans zijn op grond van deze bepaling lid Bermuda, Hongkong, Macau
                     en de Nederlandse Antillen. De bepaling ziet echter niet op internationale organisaties zoals de EU.
                  </text:p>
      <text:p text:style-name="alineagroep">De aanbevolen wijziging van verdragsartikel XVIII, onderdeel d, behelst dat een douane- of economische unie tot de WDO zal
                     kunnen toetreden indien de Raad een daartoe strekkend verzoek van de desbetreffende unie heeft goedgekeurd. Daarbij wordt
                     een douane- of economische unie omschreven als «een door Staten opgerichte en uit Staten bestaande unie die bevoegd is tot
                     het vaststellen van haar eigen regelgeving die voor deze Staten bindend is ter zake van aangelegenheden waarop dit Verdrag
                     van toepassing is en die bevoegd is om overeenkomstig haar interne procedures te besluiten tot dit Verdrag toe te treden».
                  </text:p>
      <text:p text:style-name="alineagroep">De aanbevolen wijziging van verdragsartikel VIII, onderdeel a, leidt ertoe dat de Raad – na de inwerkingtreding van die wijziging
                     – voor douane- en economische unies nog specifieke bepalingen met betrekking tot hun stemrecht zal vaststellen. Het ligt in
                     de verwachting dat een dergelijk besluit over het stemrecht zal worden genomen ter gelegenheid van de beoordeling van een
                     specifiek toetredingsverzoek, in casu dus bij de besluitvorming over het toetredingsverzoek van de Europese Unie. Voor een
                     dergelijk besluit is ingevolge artikel VIII, onderdeel b, van het Verdrag een meerderheid vereist van tweederde van de (aanwezige)
                     leden. 
                  </text:p>
      <text:p text:style-name="alineagroep.end">Ingevolge artikel XX, onderdeel c, van het Verdrag treedt een verdragswijziging in werking nadat alle – thans meer dan 170
                     – verdragsluitende partijen haar hebben goedgekeurd. 
                  </text:p>
      <text:h text:outline-level="2" text:style-name="divisie_kop.kopopmaak_vet">3. Koninkrijkspositie
               </text:h>
      <text:p text:style-name="alineagroep">Goedkeuring van de onderhavige wijziging van het Verdrag houdende instelling van een Internationale Douaneraad wordt gevraagd
                     voor het gehele Koninkrijk, zoals het geval was bij het Verdrag. Het Verdrag is tot dusverre alleen bekrachtigd voor Nederland
                     (per 23 januari 1953) en voor de Nederlandse Antillen (per 1 juli 2001); het geldt nog niet voor Aruba. 
                  </text:p>
      <text:p text:style-name="alineagroep.end">Door goedkeuring van de onderhavige verdragswijziging wederom voor het gehele Koninkrijk te vragen, wordt bereikt dat indien
                     de regering van Aruba op enig tijdstip voor of na de inwerkingtreding van de wijziging zou aangeven dat zij medegelding van
                     het Verdrag voor haar land wenselijk acht, voor dat land geen afzonderlijke goedkeuring van de onderhavige wijziging meer
                     nodig zal zijn, maar op dat ogenblik kan worden volstaan met een bekrachtiging van het Verdrag voor Aruba.
                  </text:p>
      <text:p text:style-name="ondertekening">De minister van Financiën,</text:p>
      <text:p text:style-name="ondertekening.end">J. C. de Jager </text:p>
      <text:p text:style-name="ondertekening">De minister van Buitenlandse Zaken,</text:p>
      <text:p text:style-name="ondertekening.end">M. J. M. Verhag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09-2010, 32 407 (R 1914), A/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