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6 (R 1913)</text:p>
          </table:table-cell>
          <table:table-cell office:value-type="string" table:number-columns-spanned="2" table:style-name="parlementair.kopcel3">
            <text:p text:style-name="headtable.dossiertitel">  Tweede Aanvullend Protocol bij het Europees Verdrag aangaande de wederzijdse rechtshulp in strafzaken; Straatsburg, 8 november
            2001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0 juni 2010. </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de Nederlandse Antillen onderscheidenlijk van Aruba te kennen worden gegeven uiterlijk op 10 juli 2010.
               </text:p></draw:text-box></draw:frame></text:p>
      <text:p text:style-name="algemeen">Den Haag, 31 mei 2010</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8 november 2001 te Straatsburg totstandgekomen Tweede Aanvullend Protocol bij het Europees Verdrag aangaande
                  de wederzijdse rechtshulp in strafzaken (Trb. 2002, 30 en Trb. 2008, 157). 
               </text:p>
      <text:p text:style-name="algemeen">Een toelichtende nota bij dit Protocol treft u eveneens hierbij aan.</text:p>
      <text:p text:style-name="algemeen">De goedkeuring wordt voor het gehele Koninkrijk gevraagd.</text:p>
      <text:p text:style-name="algemeen">Aan de Gouverneurs van de Nederlandse Antillen en van Aruba is verzocht hogergenoemde stukken op 11 juni 2010 over te leggen
                  aan de Staten van de Nederlandse Antillen en de Staten van Aruba.
               </text:p>
      <text:p text:style-name="algemeen">De Gevolmachtigde Ministers van de Nederlandse Antillen en van Aruba zijn van deze overlegging in kennis gesteld.</text:p>
      <text:p text:style-name="Text_20_body">De minister van Buitenlandse Zaken,</text:p>
      <text:p text:style-name="ondertekening.end">M. J. M. Verhagen </text:p>
      <text:p text:style-name="tussenkop"><text:span text:style-name="tussenkop_vet">TOELICHTENDE NOTA</text:span></text:p>
      <text:h text:outline-level="2" text:style-name="divisie_kop.kopopmaak_vet">1. Inleiding
               </text:h>
      <text:p text:style-name="algemeen">Het Tweede Aanvullend Protocol bij het Europees Verdrag aangaande de wederzijdse rechtshulp in strafzaken, dat op 8 november
                  2001 te Straatsburg tot stand is gekomen (Trb. 2002, 30 en Trb. 2008, 157) (het Tweede Aanvullend Protocol), strekt tot wijziging en aanvulling van het op 20 april 1959 te Straatsburg tot stand gekomen
                  Europees Verdrag aangaande de wederzijdse rechtshulp in strafzaken (Trb. 1965, 10) (het Europees Rechtshulpverdrag) en het op 17 maart 1978 te Straatsburg tot stand gekomen Aanvullend Protocol bij het Europees
                  Verdrag aangaande de wederzijdse rechtshulp in strafzaken (Trb. 1979, 121) (het Eerste Aanvullend Protocol). 
               </text:p>
      <text:p text:style-name="algemeen">Het Tweede Aanvullend Protocol beoogt de mogelijkheden voor de partijen bij het Europees Rechtshulpverdrag om elkaar rechtshulp
                  te verlenen bij de bestrijding van misdaad te verruimen. Daartoe wordt het verdragsrechtelijke instrumentarium uitgebreid.
                  Voorts wordt het kader voor rechtshulpverlening vereenvoudigd, zodat het verlenen van rechtshulp sneller en doeltreffender
                  kan verlopen. 
               </text:p>
      <text:p text:style-name="algemeen">Bij het vereenvoudigen en uitbreiden van de werking van het Europees Rechtshulpverdrag is acht geslagen op de inhoud van nieuw
                  totstandgekomen instrumenten op het terrein van de wederzijdse rechtshulp in strafzaken. Dit laatste geldt in het bijzonder
                  voor de op 29 mei 2000 in het kader van de Europese Unie te Brussel tot stand gekomen Overeenkomst, door de Raad vastgesteld
                  overeenkomstig artikel 34 van het Verdrag betreffende de Europese Unie, betreffende de wederzijdse rechtshulp in strafzaken
                  tussen de lidstaten van de Europese Unie (Trb. 2000, 96) (de EU-rechtshulpovereenkomst). 
               </text:p>
      <text:p text:style-name="algemeen">De EU-rechtshulpovereenkomst vulde het Europees Rechtshulpverdrag aan. Dientengevolge komt het Tweede Aanvullend Protocol,
                  dat hetzelfde beoogd te doen, in vele artikelen nauw – en soms letterlijk – overeen met de EU-rechtshulpovereenkomst. Laatstgenoemd
                  verdrag is goedgekeurd bij Rijkswet van 18 maart 2004 (Stb. 2004, 106). 
               </text:p>
      <text:p text:style-name="algemeen">Voor goedkeuring van het Tweede Aanvullend Protocol is geen uitvoeringswetgeving noodzakelijk. De inhoudelijke gelijkenis
                  tussen de EU-rechtshulpovereenkomst en het Tweede Aanvullend Protocol maakt het mogelijk om met uitvoeringswetgeving voor
                  de EU-rechtshulpovereenkomst (Wet van 18 maart 2004 tot wijziging van enige bepalingen van het Wetboek van Strafvordering en de Wet politieregisters
                  en aanvulling van het Wetboek van Strafrecht met het oog op de uitvoering van de op 29 mei 2000 te Brussel tot stand gekomen
                  Overeenkomst, door de Raad vastgesteld overeenkomstig artikel 34 van het Verdrag betreffende de Europese Unie, betreffende
                  de wederzijdse rechtshulp in strafzaken tussen de lidstaten van de Europese Unie) (Stb. 2004, 107) uitvoering te geven aan de inhoud het Tweede Aanvullend Protocol. Daarom wordt het Tweede Aanvullend Protocol ter stilzwijgende
                  goedkeuring voorgelegd aan beide Kamers der Staten-Generaal.
               </text:p>
      <text:p text:style-name="algemeen">Inmiddels hebben 19 staten het Tweede Aanvullend Protocol bekrachtigd. Het gaat om 18 lidstaten van de Raad van Europa (waarvan
                  tien staten tevens lidstaat zijn van de Europese Unie) en Israël. Het Tweede Aanvullend Protocol is op 1 februari 2004, toen
                  drie staten het protocol hadden geratificeerd, in werking getreden. 
               </text:p>
      <text:h text:outline-level="2" text:style-name="divisie_kop.kopopmaak_vet">2. Verhouding met andere rechtshulpinstrumenten
               </text:h>
      <text:p text:style-name="algemeen">De verhouding tussen het Tweede Aanvullend Protocol en de EU-rechtshulpovereenkomst is een bijzondere. De EU-rechtshulpovereenkomst bevat evenals het Tweede Aanvullend Protocol een aantal algemene en een aantal bijzondere bepalingen voor het verlenen
                  van rechtshulp. Net als het Tweede Aanvullend Protocol bouwt de EU-rechtshulpovereenkomst daarbij inhoudelijk voort op het
                  Europees Rechtshulpverdrag; zij het dat de reikwijdte zich natuurlijk beperkt tot de lidstaten van de Europese Unie. Inhoudelijk
                  komen de bepalingen van het Tweede Aanvullend Protocol en de EU-rechtshulpovereenkomst als gezegd in grote mate overeen.
               </text:p>
      <text:p text:style-name="alineagroep">Ten tijde van de onderhandelingen over het Tweede Aanvullend Protocol in 1999 waren slechts 15 van de lidstaten van de Raad
                     van Europa tevens lid van de Europese Unie. Inmiddels is dit aantal gegroeid tot 27.
                  </text:p>
      <text:p text:style-name="alineagroep.end">In hun onderlinge relatie passen lidstaten van de Europese Unie de EU-rechtshulpovereenkomst en de op 19 juni 1990 te Schengen
                     tot stand gekomen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rb. 1990, 145) (de Schengenuitvoeringsovereenkomst) toe. Voor lidstaten van de Europese Unie is het Tweede Aanvullend Protocol van toepassing
                     op de rechtshulprelatie met de Raad van Europa-lidstaten en eventuele derde staten buiten de Europese Unie. 
                  </text:p>
      <text:p text:style-name="algemeen">De betekenis van het Tweede Aanvullend Protocol moet echter niet worden onderschat. De toenemende mondialisering van onze
                  samenleving, de internationalisering van onze handelscontacten, en de toename van het verkeer van personen, betreffen evenzeer
                  landen binnen de Europese Unie als daarbuiten. Op het gebied van criminaliteitsbestrijding vindt met regelmaat samenwerking
                  plaats met Europese landen die geen EU-lidstaat zijn, vaak ten aanzien van ernstige vormen van misdaad. Dit onderstreept het
                  belang te beschikken over instrumenten, die voorzien in een zo ruim mogelijke rechtshulpverlening en die zijn toegesneden
                  op de bestrijding van ernstige vormen van misdaad. Het gaat daarbij bijvoorbeeld om de mogelijkheid om gemeenschappelijke
                  onderzoeksteams te vormen en om bijzondere opsporingsbevoegdheden als gecontroleerde aflevering en infiltratie toe te passen.
               </text:p>
      <text:p text:style-name="algemeen">Voor de politiële en justitiële autoriteiten die zich bezighouden met strafrechtelijke samenwerking in Europa, biedt het Tweede
                  Aanvullend Protocol nog een ander voordeel. Doordat het Tweede Aanvullend Protocol veel bepalingen bevat die corresponderen
                  met de EU-rechtshulpovereenkomst, wordt het kader voor de rechtshulpverlening in de praktijk eenvormig. 
               </text:p>
      <text:p text:style-name="algemeen">Naast de inhoudelijke gelijkenis met de EU-rechtshulpovereenkomst, bestaan er ook verschillen tussen het Tweede Aanvullend
                  Protocol en de EU-rechtshulpovereenkomst. Belangrijkste verschil is dat het Tweede Aanvullend Protocol over het algemeen meer
                  mogelijkheden biedt om een rechtshulpverzoek in een individuele zaak te weigeren. Ook zijn niet alle vormen van rechtshulp
                  die zijn voorzien in de EU-rechtshulpovereenkomst overgenomen in het Tweede Aanvullend Protocol. Dit geldt met name voor de gedetailleerde regeling inzake bijzondere
                  vormen van het aftappen van telecommunicatie, die in titel III van de EU-rechtshulpovereenkomst is te vinden. De betreffende regeling bevat verplichtingen tot medewerking, die passen bij de intensieve samenwerking
                  in EU-verband, maar die in het bredere kader van de Raad van Europa nog te ver gaan. Onder het bestaande Europees Rechtshulpverdrag
                  kunnen ook verzoeken om aftappen worden gedaan, maar bij de beslissing omtrent inwilliging en de wijze van uitvoering hebben
                  de lidstaten meer vrijheid. 
               </text:p>
      <text:p text:style-name="algemeen">Tot slot bevat het Tweede Aanvullend Protocol ook enkele aanvullingen op het Europees Rechtshulpverdrag die niet aan de EU-rechtshulpovereenkomst zijn ontleend, maar aan de Schengenuitvoeringsovereenkomst. Het betreft in het bijzonder de bevoegdheid tot grensoverschrijdende
                  observatie, alsmede de regeling van de strafrechtelijke en civielrechtelijke aansprakelijkheid van opsporingsambtenaren wanneer
                  zij in het kader van een dergelijke actie optreden op buitenlands grondgebied.
               </text:p>
      <text:p text:style-name="algemeen">In de artikelsgewijze toelichting zal steeds worden aangegeven in hoeverre de bepalingen van het Tweede Aanvullend Protocol
                  zijn ontleend aan de EU-rechtshulpovereenkomst of de Schengenuitvoeringsovereenkomst, en, in voorkomende gevallen, in welke
                  opzichten de desbetreffende bepalingen verschillen. 
               </text:p>
      <text:h text:outline-level="2" text:style-name="divisie_kop.kopopmaak_vet">3. Hoofdlijnen
               </text:h>
      <text:p text:style-name="alineagroep">Het Europees Rechtshulpverdrag is reeds tot stand gekomen in de jaren ’50 van de vorige eeuw. De basis die het Europees Rechtshulpverdrag
                     biedt voor het verlenen van wederzijdse rechtshulp voldoet echter nog steeds prima. 
                  </text:p>
      <text:p text:style-name="alineagroep.end">Het Tweede Aanvullend Protocol zorgt voor modernisering van het verdrag, vooral met het oog op technologische ontwikkelingen.
                     Zo is het inmiddels, door de opkomst van moderne communicatiemiddelen, mogelijk om de communicatie over rechtshulp rechtstreeks
                     te laten verlopen tussen rechterlijke autoriteiten in de lidstaten. Het Tweede Aanvullend Protocol vervangt derhalve een aantal
                     basisbepalingen van het Europees Rechtshulpverdrag door nieuwe bepalingen waarin directe communicatie meer tot uitgangspunt
                     wordt genomen. 
                  </text:p>
      <text:p text:style-name="algemeen">Dezelfde technologische ontwikkelingen maken het tevens mogelijk om nieuwe vormen van rechtshulp in te voeren, zoals de toepassing
                  van een videoconferentie ten behoeve van het verhoor van getuigen die zich in een andere staat bevinden. De EU-rechtshulpovereenkomst
                  heeft in 2000 een dergelijke voorziening geïntroduceerd. Bij een verhoor per videoconferentie bevinden de horende autoriteiten
                  zich in de verzoekende staat en de te horen persoon zich in de aangezochte staat. Zij communiceren met elkaar door middel
                  van een videoverbinding. In beginsel is zowel het recht van de verzoekende als het recht van de aangezochte staat van toepassing.
                  Uitgangspunt bij het uitwerken van de regeling van het videoverhoor was voorts, dat het videoverhoor met dezelfde waarborgen
                  dient te zijn omgeven als een verhoor van een getuige die in persoon verschijnt.
               </text:p>
      <text:p text:style-name="algemeen">Het Tweede Aanvullend Protocol stelt als uitgangspunt dat bij de uitvoering van een rechtshulpverzoek zoveel mogelijk rekening
                  wordt gehouden met specifieke wensen van de verzoekende staat. Tot dusver geschiedt de uitvoering van rechtshulpverzoeken
                  op basis van het Europees Rechtshulpverdrag volgens het recht van de aangezochte staat. Ervaring heeft geleerd, dat het voor
                  de bruikbaarheid van de resultaten van de uitvoering van een rechtshulpverzoek als bewijsmiddel in de verzoekende staat nodig
                  kan zijn, dat de aangezochte staat bij die uitvoering bepaalde procedures of formaliteiten in acht neemt, die volgens het
                  recht van de verzoekende staat vereist zijn. Het meest bekende voorbeeld daarvan is de mogelijkheid van aanwezigheid van de
                  raadsman van de verdachte bij het horen van getuigen, welke essentieel kan zijn voor de bruikbaarheid van het bewijs. Op de
                  aangezochte staat rust thans geen verplichting om aan wensen van de verzoekende staat tegemoet te komen. Het Tweede Aanvullend
                  Protocol schept deze verplichting voor de aangezochte staat, tenzij de uitvoering van de wensen van de verzoekende staat strijdig
                  zou zijn met de fundamentele beginselen van het eigen recht. 
               </text:p>
      <text:p text:style-name="algemeen">Artikel 17 van het Tweede Aanvullend Protocol biedt een regeling voor zogenoemde grensoverschrijdende observatie. De bevoegdheid
                  tot grensoverschrijdende observatie houdt in dat een in eigen land begonnen observatie-actie op het grondgebied van een andere
                  staat kan worden voortgezet. Voor een dergelijke actie moet als regel vooraf toestemming worden gevraagd door middel van een
                  rechtshulpverzoek. In spoedeisende gevallen kan dit verzoek onder een aantal voorwaarden ook tijdens de actie worden gedaan,
                  zodat een observatie niet behoeft te worden gestaakt zodra verdachten een landsgrens overschrijden. In de regel nemen opsporingsambtenaren
                  van de staat op wiens grondgebied de observatie-actie plaatsvindt, zo spoedig mogelijk de observatie over. Voor Nederland
                  blijft op dit punt de regeling van de Schengenuitvoeringsovereenkomst gelden. 
               </text:p>
      <text:p text:style-name="algemeen">Strafzaken waarvoor samenwerking wordt gezocht met andere staten hebben vaak een grensoverschrijdende dimensie. Hierbij kan
                  gedacht worden aan drugsdelicten, fraude en mensensmokkel. Niet zelden leidt dit dan ook tot parallel lopende opsporingsonderzoeken
                  in verschillende betrokken staten, waarbij wordt samengewerkt op basis van rechtshulpverzoeken over en weer. Dit is in veel
                  gevallen een efficiënte wijze van samenwerking. Soms is echter intensievere samenwerking nodig om het onderzoek naar ernstige
                  vormen van grensoverschrijdende criminaliteit succesvol te laten verlopen. Daartoe schept het Tweede Aanvullend Protocol,
                  naar analogie van de EU-rechtshulpovereenkomst, een basis voor de instelling van zogenoemde gemeenschappelijke onderzoeksteams.
                  Bij een gemeenschappelijk onderzoeksteam gaat het om een samenwerkingsverband waarin opsporingsambtenaren, maar ook officieren
                  van justitie en of rechters-commissarissen uit verschillende staten deelnemen. 
               </text:p>
      <text:p text:style-name="algemeen">Het initiatief tot het instellen van een gemeenschappelijk onderzoeksteam wordt genomen op justitieel niveau door middel van
                  een rechtshulpverzoek. Het te vormen gemeenschappelijk onderzoeksteam heeft geen permanent karakter. Het wordt ingesteld voor
                  een bepaald doel en voor een beperkte duur. De kern van deze samenwerking is, dat de anders in verschillende staten uit te
                  voeren (deel)onderzoeken worden geconcentreerd bij één onderzoeksteam, dat werkt in overeenstemming met het nationale recht
                  dat van toepassing is. Het gemeenschappelijke onderzoeksteam maakt gebruik van de opsporingsbevoegdheden die de leden van
                  het team op eigen grondgebied kunnen uitoefenen. Dit biedt in de praktijk belangrijke voordelen. Dit geldt ook voor de wijze
                  van informatie-uitwisseling tussen de deelnemende lidstaten: deze kan tijdens het onderzoek plaatsvinden via de leden van
                  het team en vereist geen rechtshulpverzoek meer. In Nederland is voorzien in een regeling voor instelling en het verrichten
                  van onderzoek door een gemeenschappelijk onderzoeksteam in de artikelen 552qa e.v. Sv. 
               </text:p>
      <text:h text:outline-level="2" text:style-name="divisie_kop.kopopmaak_vet">4. Koninkrijkspositie
               </text:h>
      <text:p text:style-name="alineagroep">Het Tweede Aanvullend Protocol kan blijkens artikel 32 worden uitgebreid tot de Nederlandse Antillen en Aruba. De regering
                     van de Nederlandse Antillen heeft aangegeven medegelding van het Tweede Aanvullend Protocol voor haar land wenselijk te achten.
                     
                  </text:p>
      <text:p text:style-name="alineagroep">De regering van Aruba heeft eveneens aangegeven medegelding van het Protocol voor haar land wenselijk te achten. Het Tweede
                     Aanvullend Protocol vormt een aanvulling en uitbreiding van het Europees Rechtshulpverdrag en het Eerste Aanvullend Protocol
                     en schept zodoende een ruimer kader waarbinnen landen door middel van wederzijdse rechtshulp grensoverschrijdende criminaliteit
                     kunnen aanpakken. 
                  </text:p>
      <text:p text:style-name="alineagroep">Teneinde uitvoering te kunnen geven aan het Protocol dienen wijzigingen te worden aangebracht in het Nederlands-Antilliaanse
                     en het Arubaanse Wetboek van Strafvordering.
                  </text:p>
      <text:p text:style-name="alineagroep.end">Om mogelijk te maken dat, wanneer de uitvoeringswetgeving in de Nederlandse Antillen en Aruba gereed is, die medegelding direct
                     tot stand wordt gebracht, wordt de goedkeuring voor het gehele Koninkrijk gevraagd. Het Tweede Aanvullend Protocol zal voor
                     die landen worden bekrachtigd nadat de uitvoeringswetgeving in die landen tot stand is gebracht. Overeenkomstig artikel 18
                     van het op 23 mei 1969 te Wenen totstandgekomen Verdrag van Wenen inzake het verdragenrecht (Trb. 1972, 51) dienen de landen binnen het Koninkrijk zich overigens ook vóór de bekrachtiging te onthouden van handelingen die indruisen
                     tegen voorwerp en doel van het Tweede Aanvullend Protocol.
                  </text:p>
      <text:h text:outline-level="2" text:style-name="divisie_kop.kopopmaak_vet">5. Voorbehouden en kennisgevingen
               </text:h>
      <text:p text:style-name="alineagroep">Uit artikel 33, eerste lid, van het Tweede Aanvullend Protocol vloeit voort dat de voorbehouden en verklaringen die zijn gemaakt
                     bij het Europees Rechtshulpverdrag en bij het Eerste Aanvullend Protocol, ook ten aanzien van het Tweede Aanvullend Protocol
                     gelden. Dit is alleen anders indien staten verklaren het tegendeel te wensen. De regeringen van Nederland, de Nederlandse
                     Antillen en Aruba zijn niet voornemens een dergelijke verklaring af te leggen.
                  </text:p>
      <text:p text:style-name="alineagroep.end">Op grond van artikel 33, tweede lid, van het Tweede Aanvullend Protocol kunnen staten een algemeen voorbehoud maken ten aanzien
                     van de bepalingen inzake de uitreiking per post (artikel 16), grensoverschrijdende observaties (artikel 17), gecontroleerde
                     aflevering (artikel 18), infiltratie (artikel 19) en gemeenschappelijke onderzoeksteams (artikel 20). De Nederlandse regering,
                     de Nederlands-Antilliaanse regering en de Arubaanse regering zijn niet voornemens van deze mogelijkheid gebruik te maken,
                     daar zij in het belang van een zo optimaal mogelijk verlopende rechtshulp in strafzaken de volle werking van de genoemde bepalingen
                     nastreven.
                  </text:p>
      <text:p text:style-name="alineagroep">Voorts kunnen Partijen verklaringen afleggen bij enkele onderdelen van het Tweede Aanvullend Protocol. De Nederlandse en de
                     Arubaanse regering zullen gebruik maken van de mogelijkheid tot uitsluiting van het toepassen van videoverhoor op het verhoor
                     van verdachten (zie artikel 9, negende lid, van het Tweede Aanvullend Protocol). Voor de Nederlandse regering is dit in lijn
                     met de verklaring eerder afgelegd bij de EU-rechtshulpovereenkomst, waarin tot uitdrukking is gebracht dat voor het verhoor van verdachten meer waarborgen nodig zijn. De verklaring
                     sluit aan bij het gevoelen van andere EU-lidstaten hieromtrent (zie Kamerstukken II 2001/02, 28 350, nr. 3, blz. 16–17). De Nederlandse Antillen zullen op het moment van bekrachtigen bezien of zij deze verklaring nodig achten. Daarbij
                     zal tevens in aanmerking worden genomen dat gelet op de geografische ligging van het land toepassing van verhoor per videoconferentie
                     de nodige voordelen kan opleveren. Desgewenst kan door middel van een protocol worden voorzien in de nodige waarborgen bij
                     het verhoor per videoconferentie. 
                  </text:p>
      <text:p text:style-name="alineagroep.end">Verder zullen Nederland, de Nederlandse Antillen en Aruba op grond van artikel 13, zevende lid, verklaren dat de tijdelijke
                     overbrenging van een gedetineerde persoon ter uitvoering van een rechtshulpverzoek in de aangezochte staat alleen kan geschieden
                     indien de betrokkene daarmee instemt. Het heeft immers geen zin om een persoon naar het buitenland over te brengen, indien
                     deze niet bereid is om mee te werken aan het onderzoek aldaar.
                  </text:p>
      <text:p text:style-name="alineagroep.end">Tot slot verlangt een aantal bepalingen van het Tweede Aanvullend Protocol een vermelding van de uitvoerende autoriteiten
                     of aanvullende verklaring inzake de voorwaarden van toepassing van de bepalingen van het Tweede Aanvullend Protocol. Op basis
                     van artikel 35, onderdeel d, van het Tweede Aanvullend Protocol kunnen deze door middel van een kennisgeving aan de Secretaris-Generaal
                     van de Raad van Europa worden aangewezen. De regeringen van Nederland, de Nederlandse Antillen en Aruba zijn in dit verband
                     voornemens de volgende, puntsgewijs weergegeven verklaringen af te leggen. Voor Nederland geldt dat deze verklaringen alle
                     nauw aansluiten bij de verklaringen die op grond van artikel 24 van de EU-rechtshulpovereenkomst zijn afgelegd (zie Trb. 2004, 211):
                  </text:p>
      <text:list text:style-name="list-style-1">
        <text:list-item>
          <text:p text:style-name="list.start">Als bevoegde autoriteit in de zin van artikel 4, zesde lid, wordt ten aanzien van Nederland aangewezen de Afdeling internationale
                           rechtshulp (AIRS) van het Ministerie van Justitie. Voor de Nederlandse Antillen wordt als bevoegde autoriteit aangewezen het
                           Parket van de Procureur-Generaal en voor Aruba de Procureur-Generaal.
                        </text:p>
        </text:list-item>
        <text:list-item>
          <text:p text:style-name="list.cont">Nederland, de Nederlandse Antillen en Aruba accepteren het gebruik van elektronische of telecommunicatiemiddelen om rechtshulpverzoeken
                           te verzenden of mededelingen te doen, als bedoeld in artikel 4, negende lid, onder voorwaarde dat het verzoek of de mededeling
                           zo spoedig mogelijk in schriftelijke, originele vorm wordt overgelegd.
                        </text:p>
        </text:list-item>
        <text:list-item>
          <text:p text:style-name="list.cont">Op grond van artikel 17, vierde lid, worden in Nederland, de Nederlandse Antillen en Aruba als ambtenaren in de zin van artikel
                           17, eerste en tweede lid, aangewezen de ambtenaren aangesteld voor de uitvoering van de politietaak, alsmede, onder de voorwaarden
                           die zijn vastgesteld bij passende bilaterale akkoorden als bedoeld in artikel 17, vijfde lid, voor wat betreft hun bevoegdheden
                           aangaande het illegale verkeer in verdovende middelen en psychotrope stoffen, de sluikhandel in wapens en explosieven, en
                           het illegale vervoer van giftige en schadelijke afvalstoffen, de ambtenaren van de fiscale inlichtingen- en opsporingsdienst
                           bevoegd inzake de invoerrechten en de accijnzen. 
                        </text:p>
        </text:list-item>
        <text:list-item>
          <text:p text:style-name="list.cont">Als Nederlandse autoriteit in de zin van artikel 17, eerste en tweede lid, wordt aangewezen de landelijk officier van justitie
                           voor grensoverschrijdende observatie bij het Landelijk Parket. Voor de Nederlandse Antillen dient als autoriteit te worden
                           aangewezen de officier van justitie. Met betrekking tot Aruba zal sprake zijn van een aanwijzing van de Hoofdofficier van
                           Justitie.
                        </text:p>
        </text:list-item>
        <text:list-item>
          <text:p text:style-name="list.cont">Ten aanzien van Nederland en de Nederlandse Antillen wordt als autoriteit in de zin van artikel 18, vierde lid, en artikel
                           19, vierde lid, aangewezen de officier van justitie. Voor Aruba zal de Hoofdofficier van Justitie dienen te worden aangewezen.
                        </text:p>
        </text:list-item>
        <text:list-item>
          <text:p text:style-name="list.end">Als Nederlandse bestuurlijke autoriteit in de zin van artikel 27 worden aangewezen de officier van justitie en het Centraal
                           Justitieel Incassobureau. Voor de Nederlandse Antillen dient als autoriteit te worden aangewezen de officier van Justitie
                           en voor Aruba de Procureur-Generaal.
                        </text:p>
        </text:list-item>
      </text:list>
      <text:h text:outline-level="2" text:style-name="divisie_kop.kopopmaak_vet">6. Artikelsgewijze toelichting
               </text:h>
      <text:p text:style-name="tussenkop"><text:span text:style-name="tussenkop_cur">Artikel 1 (Reikwijdte)</text:span></text:p>
      <text:p text:style-name="alineagroep">Dit artikel vervangt artikel 1 van het Europees Rechtshulpverdrag en correspondeert deels met artikel 3 van de EU-rechtshulpovereenkomst.
                     Het artikel bevat drie nieuwe elementen. 
                  </text:p>
      <text:p text:style-name="alineagroep">Het eerste nieuwe element is dat de verdragsluitende partijen op basis van het <text:span text:style-name="cur">eerste lid</text:span> zo snel mogelijk rechtshulp verlenen. 
                  </text:p>
      <text:p text:style-name="alineagroep">Het tweede element is dat de rechtshulp in het <text:span text:style-name="cur">derde lid</text:span> wordt uitgebreid tot feiten die worden afgedaan door bestuursorganen. Het derde lid komt overeen met artikel 3, eerste lid,
                     van de EU-rechtshulpovereenkomst en vindt zijn oorsprong in artikel 49, onderdeel a, van de Schengenuitvoeringsovereenkomst.
                     Rechtssystemen van staten kunnen uiteenlopen wat betreft de afdoening van (kleine) overtredingen en de aard van de toegepaste
                     sancties. Soms is er om praktische redenen voor gekozen om deze afdoening administratiefrechtelijk te laten verlopen. In Nederland
                     geldt dit bijvoorbeeld voor de Wet administratieve handhaving verkeersvoorschriften, in het Duitse recht voor de zogenaamde
                     «Ordnungswidrigkeiten». Het niet-strafrechtelijke karakter van de afdoening mag niet in de weg staan aan de mogelijkheid van
                     samenwerking in dit soort zaken. Het derde lid bepaalt daarom dat rechtshulp voor feiten die door bestuurlijke autoriteiten
                     worden bestraft, mits beroep openstaat op een ook in strafzaken bevoegde rechter. Met de zinsnede «een ook in strafzaken bevoegde
                     rechter» wordt geduid op het gegeven dat bij feiten waarbij gekozen is voor een administratiefrechtelijke afdoening, veelal
                     beroep openstaat bij een – ook – in strafzaken bevoegde rechter. Door opneming van dit criterium kan aldus de categorie van
                     feiten waarvoor de mogelijkheid van het verlenen van rechtshulp wenselijk is, worden onderscheiden.
                  </text:p>
      <text:p text:style-name="alineagroep.end">Het derde nieuwe element, ten slotte, is dat het ontbreken van strafrechtelijke aansprakelijkheid van rechtspersonen in de
                     nationale wetgeving ingevolge het <text:span text:style-name="cur">vierde lid</text:span> geen weigeringsgrond kan opleveren voor het verlenen van rechtshulp. In een aantal lidstaten van de Raad van Europa ontbreekt
                     de figuur van strafrechtelijke aansprakelijkheid van rechtspersonen. Om ervoor te zorgen dat rechtshulpverkeer met deze staten
                     ook ten aanzien van zaken waarin een rechtspersoon wordt vervolgd mogelijk is, bepaalt het artikellid dat bepalend is of een
                     rechtspersoon in de verzoekende staat voor het betrokken feit of vergrijp aansprakelijk kan worden gesteld. Dit vierde lid
                     correspondeert in essentie met artikel 3, tweede lid, van de EU-rechtshulpovereenkomst. 
                  </text:p>
      <text:p text:style-name="tussenkop"><text:span text:style-name="tussenkop_cur">Artikel 2 (Aanwezigheid van de autoriteiten van de verzoekende partij)</text:span></text:p>
      <text:p text:style-name="algemeen">Artikel 4 van het Europees Rechtshulpverdrag bepaalt dat de autoriteiten van de verzoekende staat bij de uitvoering van een
                  rechtshulpverzoek aanwezig kunnen zijn, indien de aangezochte staat daarin toestemt. Artikel 2 van het Tweede Aanvullend Protocol
                  vult het genoemde artikel 4 van het Europees Rechtshulpverdrag aan met een tweede lid, dat bepaalt dat het verzoek om aanwezig
                  te mogen zijn bij de uitvoering in beginsel niet door de aangezochte staat mag worden geweigerd. De gedachte hierachter is
                  dat de aanwezigheid van de verzoekende autoriteiten kan bijdragen aan de doelmatigheid van de verleende rechtshulp – zij weten
                  bijvoorbeeld beter wat precies wordt gezocht tijdens een doorzoeking – en kan voorkomen dat aanvullende rechtshulpverzoeken
                  moeten worden gedaan. Bovendien wordt de bewijskracht verhoogd doordat opsporingsambtenaren op basis van eigen waarneming
                  kunnen verklaren over de bevoegdheidsuitoefening. 
               </text:p>
      <text:p text:style-name="tussenkop"><text:span text:style-name="tussenkop_cur">Artikel 3 (Tijdelijke overbrenging van gedetineerde personen naar het grondgebied van de verzoekende partij)</text:span></text:p>
      <text:p text:style-name="alineagroep">Dit artikel vervangt het bestaande artikel 11 van het Europees Rechtshulpverdrag. Artikel 11 biedt een regeling voor het tijdelijk
                     ter beschikking stellen van een gedetineerde aan de autoriteiten van een andere staat. Hierdoor wordt het mogelijk om de betreffende
                     persoon bijvoorbeeld te verhoren omtrent zijn betrokkenheid bij feiten die zich in de verzoekende staat hebben voorgedaan.
                     Zou het niet mogelijk zijn de persoon tijdelijk ter beschikking te stellen, dan zou het strafrechtelijk onderzoek in het andere
                     land feitelijk stil komen te liggen totdat de persoon zijn straf in de aangezochte staat helemaal zou hebben uitgezeten. 
                  </text:p>
      <text:p text:style-name="alineagroep.end">Het Tweede Aanvullend Protocol verruimt de reikwijdte van artikel 11. In het eerste lid wordt de zinsnede «hetzij als getuige,
                     hetzij tot confrontatie» vervangen door «ten behoeve van de bewijsvoering en niet voor het terechtstaan.» Hierdoor wordt verduidelijkt
                     dat het gaat om een tijdelijke terbeschikkingstelling, die ziet op de bewijsverzameling in het strafrechtelijk onderzoek in
                     de andere staat. Voor overbrenging met als doel de persoon te berechten, bestaat immers de aparte figuur van (vervolgings)uitlevering.
                     De wijziging in het derde lid behelst slechts een toevoeging van de vrouwelijke vorm. 
                  </text:p>
      <text:p text:style-name="tussenkop"><text:span text:style-name="tussenkop_cur">Artikel 4 (Wijze van communicatie)</text:span></text:p>
      <text:p text:style-name="alineagroep">Dit artikel vernieuwt artikel 15 van het Europees Rechtshulpverdrag, dat regelt op welke wijze de indiening en beantwoording
                     van een rechtshulpverzoek dient plaats te vinden. Tevens wordt de wijze waarop spontane verstrekking van informatie plaats
                     kan vinden aan autoriteiten in een andere staat geregeld, zoals voorzien in artikel 11 van het Tweede Aanvullend Protocol.
                     
                  </text:p>
      <text:p text:style-name="alineagroep">In het <text:span text:style-name="cur">eerste lid</text:span> van artikel 15 van het Europees Rechtshulpverdrag blijft als hoofdregel gehandhaafd dat het verzenden van rechtshulpverzoeken
                     en het spontaan verstrekken van gegevens schriftelijk geschiedt tussen de ministeries van justitie van de verzoekende staat
                     en de aangezochte staat. Maar het is, zo blijkt uit de tweede volzin, ook toegestaan dat het toezenden van rechtshulpverzoeken
                     en het spontaan verstrekken van gegevens rechtstreeks geschiedt tussen rechterlijke autoriteiten in de staten. Hiermee wordt
                     aansluiting gezocht bij het rechtshulpverkeer tussen de lidstaten van de Europese Unie, waar de rechtstreekse communicatie
                     tussen rechterlijke autoriteiten voorop staat (zie artikel 6 van de EU-rechtshulpovereenkomst).
                  </text:p>
      <text:p text:style-name="alineagroep">Op grond van artikel 15, <text:span text:style-name="cur">tweede lid</text:span>, van het Europees Rechtshulpverdrag blijft waar het de tijdelijke terbeschikkingstelling van gedetineerde personen betreft
                     als bedoeld in artikel 11 van het Europees Rechtshulpverdrag en artikel 13 van het Tweede Aanvullend Protocol, de minister
                     van Justitie de bevoegde autoriteit. Een verzoek hiertoe zal dus altijd moeten verlopen via de ministeries van justitie.
                  </text:p>
      <text:p text:style-name="alineagroep">In het <text:span text:style-name="cur">derde lid</text:span> van artikel 15 van het Europees Rechtshulpverdrag is een voorziening gegeven met het oog op de omstandigheid dat op grond
                     van artikel 1, derde lid, van het Tweede Aanvullend Protocol ook rechtshulp dient te worden verleend ter zake van feiten die
                     door bestuursorganen worden afgedaan, mits daarbij is voorzien in beroep op een eveneens in strafzaken bevoegde rechter. In
                     zulke gevallen mogen rechtshulpverzoeken direct tussen bestuursorganen en rechterlijke autoriteiten worden gedaan. 
                  </text:p>
      <text:p text:style-name="alineagroep">Het <text:span text:style-name="cur">vierde lid</text:span> laat toe dat de rechtshulpverzoeken die betrekking hebben op gecontroleerde aflevering, als voorzien in artikel 18, of op
                     infiltratie, als voorzien in artikel 19, rechtstreeks worden gedaan aan de «daartoe bevoegde autoriteiten». Aldus is rekening
                     gehouden met het feit dat in sommige staten de uitoefening van opsporingsbevoegdheden zoals gecontroleerde aflevering en infiltratie
                     geheel zelfstandig op het niveau van de opsporingsambtenaren geschiedt. Voor Nederland geldt dat niet en zullen dergelijke
                     verzoeken steeds op justitieel niveau dienen te worden gedaan en beantwoord. Deze bepaling leidt er wel toe dat de Nederlandse
                     officier van justitie in voorkomende gevallen zijn rechtshulpverzoek tot de politiële autoriteiten van de andere staat zal
                     richten, dan wel verzoeken van zulke autoriteiten zal ontvangen.
                  </text:p>
      <text:p text:style-name="alineagroep">Het <text:span text:style-name="cur">vijfde lid</text:span> bepaalt dat uittreksels uit strafregisters en inlichtingen die betrekking hebben op het strafregister, genoemd in artikel
                     13, eerste lid, van het Europees Rechtshulpverdrag, ook rechtstreeks tussen de bevoegde autoriteiten kunnen worden uitgewisseld.
                     In Nederland zijn dit de desbetreffende rechtsprekende instanties. In de gevallen die worden genoemd in artikel 13, tweede
                     lid, van het Europees Rechtshulpverdrag, worden de gegevens uitgewisseld tussen de ministeries van justitie.
                  </text:p>
      <text:p text:style-name="alineagroep">Het <text:span text:style-name="cur">zesde lid</text:span> bepaalt dat verzoeken tot overlegging van afschriften van strafvonnissen en maatregelen als bedoeld in artikel 4 van het
                     Eerste Aanvullend Protocol direct aan de bevoegde autoriteiten mogen worden gedaan. Het gaat hierbij om afschriften van strafvonnissen
                     met betrekking tot veroordelingen die in het strafregister zijn vermeld voor zover zij betrekking hebben op onderdanen van
                     de verzoekende staat. Mededelingen omtrent veroordelingen, bedoeld in artikel 22, eerste lid, van het Europees Rechtshulpverdrag,
                     blijven via de ministeries van justitie verlopen. De uitwisseling van deze gegevens geschiedt in alle staten nog steeds centraal
                     en er is ook geen aanleiding om dit te wijzigen. 
                  </text:p>
      <text:p text:style-name="alineagroep">Volgens het <text:span text:style-name="cur">zevende lid</text:span> van het nieuwe artikel 15 van het Europees Rechtshulpverdrag dient communicatie via Interpol in het vervolg alleen nog in
                     spoedeisende gevallen plaats te vinden.
                  </text:p>
      <text:p text:style-name="alineagroep">In het <text:span text:style-name="cur">achtste lid</text:span> is voorzien in de mogelijkheid voor staten om bij verklaring de uitvoering van een rechtshulpverzoek afhankelijk te maken
                     van de in dat artikellid vermelde voorwaarden. Naast de in het artikel genoemde voorwaarde van verzending via de centrale
                     autoriteit, is voor Nederland geen verklaring nodig. Rechtshulpverzoeken worden in Nederland behandeld door de internationale
                     rechtshulpcentra (IRC’s), waarin politie en openbaar ministerie samenwerken. De IRC’s verwerken de rechtshulpverzoeken in
                     een landelijk informatiesysteem. 
                  </text:p>
      <text:p text:style-name="alineagroep.end">Het <text:span text:style-name="cur">negende lid</text:span> bepaalt dat het verzenden van rechtshulpverzoeken en andere communicatie die daarmee in verband staat ook elektronisch kan
                     geschieden. Voorwaarde is wel dat de verzoekende staat bereid is, naar aanleiding van een daartoe strekkend verzoek, een schriftelijke
                     versie van het verzoek of de berichtgeving te overleggen. Bij verklaring kan worden aangegeven welke vereisten precies zullen
                     worden gesteld. Voor rechtshulpverzoeken zijn immers de authenticiteit van het verzoek en controleerbaarheid van het gevraagde
                     essentieel. Dit geldt niet alleen voor degene die het verzoek in eerste instantie ontvangt, maar ook bijvoorbeeld voor de
                     rechter-commissaris die bij de uitvoering betrokken wordt. Nederland zal daarom alleen gefaxte, gemailde of eventueel mondelinge
                     verzoeken accepteren in spoedeisende gevallen, en altijd onder voorwaarde dat het verzoek zo spoedig mogelijk in schriftelijke,
                     originele vorm wordt overgelegd. 
                  </text:p>
      <text:p text:style-name="tussenkop"><text:span text:style-name="tussenkop_cur">Artikel 5 (Kosten)</text:span></text:p>
      <text:p text:style-name="alineagroep">Dit artikel vervangt artikel 20 van het Europees Rechtshulpverdrag. De EU-rechtshulpovereenkomst bevat geen corresponderende
                     algemene bepaling. Wel bevat dat verdrag enkele bijzondere bepalingen die op de kosten van de daar geregelde vorm van rechtshulp
                     betrekking hebben, zoals bijvoorbeeld artikel 10, zevende lid, van de EU-rechtshulpovereenkomst waarin een regeling is opgenomen met betrekking tot de kosten die aan een verhoor per videoconferentie zijn verbonden.
                  </text:p>
      <text:p text:style-name="alineagroep">In het <text:span text:style-name="cur">eerste lid</text:span> van het nieuwe artikel wordt de hoofdregel van het bestaande artikel 20 van het Europees Rechtshulpverdrag gehandhaafd. Deze
                     luidt dat er in beginsel geen financiële vergoeding plaatsvindt voor het verlenen van rechtshulp, met uitzondering van de
                     kosten die zijn gemaakt voor het optreden van deskundigen op het grondgebied van de aangezochte staat, alsmede de kosten die
                     zijn verbonden aan de tijdelijke overbrenging van gedetineerde personen naar het grondgebied van de verzoekende staat. 
                  </text:p>
      <text:p text:style-name="alineagroep">In artikel 20, <text:span text:style-name="cur">eerste lid, onderdeel b</text:span>, van het Europees Rechtshulpverdrag worden nu tevens als uitzondering op de hoofdregel opgenomen, de kosten die worden gemaakt
                     door de tijdelijke overbrenging van gedetineerde personen op grond van de artikelen 13 of 14 van het Tweede Aanvullend Protocol.
                     Artikel 20, <text:span text:style-name="cur">eerste lid, onderdeel c</text:span>, zondert kosten uit van substantiële of buitengewone aard. Bij dat laatste kan bijvoorbeeld worden gedacht aan de situatie
                     dat de verzoekende staat uitvoering van het rechtshulpverzoek verlangt op een wijze, die voor de aangezochte staat niet gebruikelijk
                     is en waardoor derhalve extra kosten moeten worden gemaakt. Ook kan worden gedacht aan kosten die zijn gemoeid met het bewaren
                     van in beslag genomen goederen of het verstrekken van extreem veel kopieën van stukken aan de verzoekende staat.
                  </text:p>
      <text:p text:style-name="alineagroep.end">Het nieuwe artikel 20, <text:span text:style-name="cur">tweede lid</text:span>, van het Europees Rechtshulpverdrag handelt over bepaalde kosten die in de aangezochte staat worden gemaakt bij de toepassing
                     van verhoor per video- of telefoonconferentie, zoals geregeld in de artikelen 9 en 10 van het Tweede Aanvullend Protocol.
                     Deze kosten komen voor rekening van de verzoekende staat, behalve als de betrokken staten onderling anders overeenkomen. 
                  </text:p>
      <text:p text:style-name="tussenkop"><text:span text:style-name="tussenkop_cur">Artikel 6 (Rechterlijke autoriteiten)</text:span></text:p>
      <text:p text:style-name="algemeen">Dit artikel vervangt artikel 24 van het Europees Rechtshulpverdrag. Staten dienen aan te geven welke autoriteiten fungeren
                  als rechterlijke autoriteiten, in de betekenis die daaraan in het Europees Rechtshulpverdrag met bijbehorende Protocollen
                  wordt gegeven. Dit is bedoeld om de toepassing van het Europees Rechtshulpverdrag te vergemakkelijken. Nederland voldoet aan
                  het vereiste, daar bij de ratificatie van het Europees Rechtshulpverdrag reeds een verklaring is afgelegd dat naar Nederlands
                  recht de rechter-commissaris en de officier van justitie gelden als rechterlijke autoriteiten in de zin van artikel 24 van
                  het Europees Rechtshulpverdrag. 
               </text:p>
      <text:p text:style-name="tussenkop"><text:span text:style-name="tussenkop_cur">Artikel 7 (Uitgestelde uitvoering van verzoeken)</text:span></text:p>
      <text:p text:style-name="alineagroep">Dit artikel moet worden gezien als een aanvulling op de artikelen 2 en 19 van het Europees Rechtshulpverdrag. </text:p>
      <text:p text:style-name="alineagroep">Artikel 7, <text:span text:style-name="cur">eerste lid</text:span>, geeft de aangezochte staat de bevoegdheid de uitvoering van het rechtshulpverzoek uit te stellen wanneer de uitvoering van
                     het rechtshulpverzoek lopende procedures in de aangezochte staat zou belemmeren. Te denken valt aan de situatie waarin de
                     verzoekende staat bewijsmateriaal overgelegd wil zien dat de aangezochte staat op dat moment zelf nog nodig heeft in een aanhangige
                     strafzaak. 
                  </text:p>
      <text:p text:style-name="alineagroep">Op grond van artikel 7, <text:span text:style-name="cur">tweede lid</text:span>, moet een staat, voordat deze tot uitstel of weigering van rechtshulp overgaat, overleg zoeken met de verzoekende staat om
                     te bezien in hoeverre het verzoek niet gedeeltelijk toch, eventueel onder voorwaarden, kan worden ingewilligd. Deze dialoog
                     is van belang, omdat deze ertoe kan leiden dat tot een oplossing kan worden gekomen die voor beide staten werkbaar is. Van
                     de mogelijkheid tot uitstel en weigering dient terughoudend gebruik te worden gemaakt. Partijen zijn immers op grond van artikel
                     1, eerste lid, van het Europees Rechtshulpverdrag verplicht elkaar in de ruimst mogelijke mate rechtshulp te verlenen.
                  </text:p>
      <text:p text:style-name="alineagroep.end">Het <text:span text:style-name="cur">derde lid</text:span> bepaalt dat het uitstel van het verlenen van rechtshulp door de aangezochte staat moet worden gemotiveerd. Het bepaalde in
                     de tweede zin van het derde lid is bedoeld om te bewerkstelligen dat de verzoekende staat die een rechtshulpverzoek doet zonder
                     tevoren te weten of bewijsmateriaal of getuigen beschikbaar zijn, van het al dan niet beschikbaar zijn op de hoogte geraakt.
                     
                  </text:p>
      <text:p text:style-name="tussenkop"><text:span text:style-name="tussenkop_cur">Artikel 8 (Procedure)</text:span></text:p>
      <text:p text:style-name="alineagroep">Dit artikel, dat correspondeert met artikel 4, eerste lid, van de EU-rechtshulpovereenkomst, kwam in het algemeen deel van
                     deze toelichtende nota al aan de orde. Het houdt in dat indien de verzoekende staat in het rechtshulpverzoek aangeeft bij
                     de uitvoering van het rechtshulpverzoek bepaalde formaliteiten of procedures nageleefd wenst te zien, de aangezochte staat
                     het verzoek zoveel mogelijk uitvoert met inachtneming van deze formaliteiten en procedures, behalve als dit strijdig zou zijn
                     met de fundamentele beginselen van zijn recht. Dit uitgangspunt ligt in de Nederlandse regeling voor het verlenen van rechtshulp
                     reeds besloten in artikel 552k Sv. 
                  </text:p>
      <text:p text:style-name="alineagroep">Doel van de bepaling van artikel 8 is om de bruikbaarheid van de informatie verkregen door het rechtshulpverzoek, in de verzoekende
                     staat te verhogen. De nadruk zal daarbij liggen op het voldoen aan de formele eisen die gesteld worden voor gebruik als bewijs
                     in strafzaken. 
                  </text:p>
      <text:p text:style-name="alineagroep.end">De begrippen «formaliteiten» en «procedures» moeten ruim worden opgevat. Naast het in het algemene deel van deze toelichting
                     genoemde voorbeeld van aanwezigheid van de raadsman van de verdachte bij een getuigenverhoor in het buitenland, kan bijvoorbeeld
                     gedacht worden aan bepaalde formaliteiten waaraan de gevraagde documenten volgens het recht van de verzoekende staat moeten
                     voldoen. De aangezochte staat kan slechts weigeren gevolg te geven aan het verzoek van de verzoekende staat, indien de formaliteiten
                     en procedures niet zouden sporen met de grondbeginselen van zijn recht.
                  </text:p>
      <text:p text:style-name="tussenkop"><text:span text:style-name="tussenkop_cur">Artikel 9 (Verhoor per videoconferentie)</text:span></text:p>
      <text:p text:style-name="alineagroep">Dit artikel is nagenoeg identiek aan artikel 10 van de EU-rechtshulpovereenkomst. Alleen de bepaling over de kosten van een verhoor per videoconferentie (opgenomen in artikel 10, zevende lid,
                     van de EU-rechtshulpovereenkomst) is niet in artikel 9 overgenomen, omdat het Tweede Aanvullend Protocol in het eerder besproken
                     artikel 5 voorziet in een algemene regeling voor kosten die worden gemaakt in verband met de uitvoering van rechtshulpverzoeken,
                     waaronder ook de kosten worden begrepen die aan het verhoor per videoconferentie zijn verbonden.
                  </text:p>
      <text:p text:style-name="alineagroep">Zoals in het algemene deel van deze toelichtende nota gesteld, kan het toepassen van een verhoor per videoconferentie in de
                     dagelijkse praktijk van de rechtshulpverlening soms uitkomst bieden. Daar echter in veel gevallen de voorkeur zal uitgaan
                     naar fysieke aanwezigheid van een getuige of deskundige voor een verhoor in het kader van een strafrechtelijk onderzoek, richt
                     het mogelijk maken van het verhoor per videoconferentie zich vooral op gevallen waarin het horen van een getuige of deskundige
                     stuit op problemen. Gedacht kan worden aan getuigen voor wie het wegens hun gevorderde of juist jonge leeftijd, of slechte
                     gezondheid zeer bezwaarlijk is te reizen. Ook kan worden gedacht aan getuigen voor wie het onmogelijk is om te verschijnen
                     omdat zij worden bedreigd. Deze algemene voorwaarden voor toepassing zijn in het <text:span text:style-name="cur">eerste lid</text:span> opgenomen.
                  </text:p>
      <text:p text:style-name="alineagroep">Het oordeel, dat het niet wenselijk of niet mogelijk is dat de getuige zich naar de verzoekende staat begeeft om daar te worden
                     verhoord, komt – zo is ook in het toelichtende rapport bij het Tweede Aanvullend Protocol (gepubliceerd op de website van
                     de Raad van Europa, www.conventions.coe.int) vermeld – toe aan de rechterlijke autoriteiten van de verzoekende staat. De reden daarvan is dat
                     deze autoriteiten op basis van hun eigen strafrechtelijke onderzoek het beste inzicht hebben in de risico’s die verbonden
                     zijn aan het horen van een getuige of de afweging kunnen maken om een persoon voor wie het moeilijk is om te reizen op afstand
                     te horen. 
                  </text:p>
      <text:p text:style-name="alineagroep">Op grond van het <text:span text:style-name="cur">tweede lid</text:span> moet de aangezochte een wettelijke basis scheppen voor het verlenen van medewerking aan een verzoek om een verhoor per videoconferentie.
                     De wettelijke basis voor uitvoering van een rechtshulpverzoek tot verhoor per videoconferentie wordt in het Nederlandse recht
                     gegeven door de artikelen 552o, tweede lid, en 552n, eerste lid, Sv. De uitvoerende autoriteit in Nederland is de rechter-commissaris.
                     Voor het spiegelbeeldige geval – Nederland verzoekt om een verhoor per videoconferentie van een getuige die zich op het grondgebied
                     van de aangezochte staat bevindt – vormt artikel 539a Sv de wettelijke basis. Ook hier is het de rechter-commissaris die de
                     regeling toepast. Eventueel kunnen technische middelen voor het verhoor per videoconferentie door de verzoekende staat ter
                     beschikking worden gesteld, indien de aangezochte staat hier niet over beschikt. 
                  </text:p>
      <text:p text:style-name="alineagroep">Artikel 9, <text:span text:style-name="cur">derde lid</text:span>, bepaalt dat in het verzoek om een videoverhoor dient te worden aangegeven, waarom het naar het oordeel van de verzoekende
                     staat niet wenselijk of mogelijk is om de getuige of deskundige in de verzoekende staat te horen. Tevens is het van belang
                     dat, in voorkomende gevallen, in het verzoek wordt aangegeven of de getuige bijzondere bescherming behoeft zodat maatregelen
                     kunnen worden genomen ter bescherming van de te verhoren persoon. 
                  </text:p>
      <text:p text:style-name="alineagroep">Het <text:span text:style-name="cur">vierde en vijfde lid</text:span> bevatten de regels voor feitelijke toepassing van het verhoor per videoconferentie. Het verhoor vindt plaats in aanwezigheid
                     van de rechterlijke autoriteit van de aangezochte staat – in Nederland de rechter-commissaris –, maar wordt afgenomen door
                     of onder leiding van de rechterlijke autoriteit van de verzoekende staat en volgens de regels van die staat. Het is ook aan
                     deze verhorende autoriteit om de getuige voor te lichten over zijn rechten en verplichtingen op de wijze zoals deze gebruikelijk
                     is in de verzoekende staat. De rechterlijke autoriteit in de aangezochte staat draagt er zorg voor dat het verhoor in passende
                     omstandigheden plaatsvindt en ziet erop toe dat tijdens het verhoor geen fundamentele beginselen van zijn recht worden geschonden.
                     De getuige kan zich niet alleen verschonen op basis van het recht van de verzoekende staat maar ook op basis van het recht
                     van de aangezochte staat. Voor de uitwerking in de nationale wetgeving wordt verwezen naar de regeling opgenomen in artikel
                     552o, tweede lid, Sv.
                  </text:p>
      <text:p text:style-name="alineagroep">In het kader van de EU-rechtshulpovereenkomst is ervoor gekozen geen verhoor per videoconferentie mogelijk te maken gedurende
                     het onderzoek ter terechtzitting. Deze keuze is met betrekking tot de internationale rechtshulp gehandhaafd in de Wet tot
                     wijziging van het Wetboek van Strafrecht, het Wetboek van Strafvordering en enige andere wetten in verband met het gebruik
                     van de videoconferentie in het strafrecht (Stb. 2005, 388). Gelet op deze stand van zaken is ruimere toepassing binnen het kader van de Raad van Europa niet aan de orde. Voor het
                     geval ter terechtzitting mocht blijken dat een getuige per videoconferentie dient te worden gehoord, ligt terugwijzing naar
                     de rechter-commissaris voor de hand, die een verzoek om rechtshulp kan doen.
                  </text:p>
      <text:p text:style-name="alineagroep">Krachtens het <text:span text:style-name="cur">achtste lid</text:span> kunnen de bepalingen over het verhoor per videoconferentie ook worden toegepast op de verdachte of «de persoon tegen wie
                     een strafvervolging is ingesteld». Beide gebruikte termen betreffen naar Nederlands recht «de verdachte». Staten zijn volledig
                     vrij om van de in dit lid gegeven mogelijkheid gebruik te maken. In elk geval is blijkens de derde volzin de instemming van
                     de verdachte vereist. 
                  </text:p>
      <text:p text:style-name="alineagroep.end">De regering is voornemens om de in het <text:span text:style-name="cur">negende lid</text:span> voorziene verklaring af te leggen dat het verhoor per videoconferentie niet ten aanzien van de verdachte kan worden toegepast.
                     Het verhoor van verdachten vereist meer waarborgen dan het verhoor van getuigen en deskundigen, vastgelegd in een aparte regeling.
                     Een zelfde verklaring is afgelegd bij de EU-rechtshulpovereenkomst (zie Kamerstukken II 2001/02, 28 350, nr. 3, blz. 16–17). 
                  </text:p>
      <text:p text:style-name="tussenkop"><text:span text:style-name="tussenkop_cur">Artikel 10 (Verhoor per telefoonconferentie)</text:span></text:p>
      <text:p text:style-name="alineagroep">Dit artikel komt overeen met artikel 11 van de EU-rechtshulpovereenkomst, maar bevat geen afzonderlijke bepaling over de kosten van het verhoor per telefoonconferentie.</text:p>
      <text:p text:style-name="alineagroep">Het <text:span text:style-name="cur">eerste lid</text:span> bepaalt dat, indien de wetgeving van een staat daarin voorziet, deze staat mag verzoeken om getuigen en deskundigen die zich
                     op het grondgebied van een andere staat bevinden, te horen door middel van een telefoonconferentie. Deze regeling is in het
                     Tweede Aanvullend Protocol opgenomen op voorspraak van Zweden, dat naar nationaal recht deze mogelijkheid kent voor eenvoudige
                     zaken en verhoren van beperkte omvang. Ratio voor de Zweedse regeling is dat in dergelijke zaken het belang van de fysieke
                     aanwezigheid van de getuige of deskundige niet opweegt tegen de inspanningen die hij in een uitgestrekt land als Zweden zou
                     moeten leveren om zich naar de plaats van het verhoor te begeven.
                  </text:p>
      <text:p text:style-name="alineagroep">Uit het <text:span text:style-name="cur">derde lid</text:span> vloeit uitsluitend de verplichting voort om op verzoek mee te werken aan een verhoor per telefoonconferentie, voorzover dit
                     geen strijd oplevert met fundamentele beginselen van het nationale recht. Gelet op het feit dat de toepassing van een verhoor
                     per telefoonconferentie geheel gebaseerd is op het nationale recht van de verzoekende staat, is, anders dan in artikel 9,
                     eerste lid, afgezien van het opnemen van nadere criteria voor de omstandigheden waaronder een verzoek kan worden gedaan. Bij
                     de goedkeuring van de EU-rechtshulpovereenkomst is besloten dat er, anders dan bij het verhoor per videoconferentie, geen
                     aanleiding is om in de Nederlandse wetgeving een specifieke regeling voor het meewerken aan dit type verhoren op te nemen.
                     Datzelfde uitgangspunt geldt ook in het Tweede Aanvullend Protocol. De medewerking kan door Nederland worden verleend op basis
                     van artikel 552k Sv.
                  </text:p>
      <text:p text:style-name="alineagroep.end">Uit het <text:span text:style-name="cur">tweede lid</text:span> en <text:span text:style-name="cur">vijfde lid</text:span> blijkt de terughoudendheid van veel staten ten aanzien van het gebruik van het telefoonverhoor. In tegenstelling tot het
                     verhoor per videoconferentie geldt voor de getuige of deskundige geen verschijningsplicht en is zijn uitdrukkelijke instemming
                     voor toepassing van de procedure vereist.
                  </text:p>
      <text:p text:style-name="tussenkop"><text:span text:style-name="tussenkop_cur">Artikel 11 (Toezending van gegevens op eigen initiatief)</text:span></text:p>
      <text:p text:style-name="alineagroep">Dit artikel is ontleend aan artikel 7 van de EU-rechtshulpovereenkomst en biedt de bevoegde autoriteiten de mogelijkheid om
                     op eigen initiatief gegevens te verstrekken aan de autoriteiten van een andere staat. De reden om deze rechtshulpvorm in de
                     EU-rechtshulpovereenkomst op te nemen was dat de Schengenuitvoeringsovereenkomst (in artikel 46) weliswaar voorziet in spontane
                     gegevensuitwisseling tussen opsporingsambtenaren, maar niet tussen rechterlijke autoriteiten. 
                  </text:p>
      <text:p text:style-name="alineagroep">Het is van belang om erop te wijzen dat spontane gegevensverstrekking alleen kan plaatsvinden, voor zover het nationale recht
                     dat toelaat en binnen de bevoegdheden die de betrokken autoriteit heeft. Artikel 11 breidt derhalve niet de bestaande bevoegdheden
                     van de bedoelde autoriteiten uit. De reikwijdte van dit artikel is reeds beperkt door artikel 1 van het Europees Rechtshulpverdrag.
                  </text:p>
      <text:p text:style-name="alineagroep">Uit het <text:span text:style-name="cur">tweede en derde lid</text:span> blijkt, dat aan het gebruik van de verstrekte informatie voorwaarden kunnen worden gesteld en dat deze ook dienen te worden
                     nageleefd. Die voorwaarden zullen afhankelijk zijn van de gegevens die worden verstrekt. Omdat het hierbij zal gaan om gegevens
                     uit lopende strafrechtelijke onderzoeken, dient bijzondere aandacht te worden besteed aan het voorkomen van schade aan het
                     eigen onderzoek door bijvoorbeeld voortijdige openbaarmaking in het buitenland. Voorts zal van de verstrekking van gegevens
                     aantekening dienen te worden gehouden, in het bijzonder voor eventuele rechterlijke controle. Het ligt voor de hand dit te
                     doen in het strafdossier waaruit de gegevens afkomstig zijn.
                  </text:p>
      <text:p text:style-name="alineagroep.end">Krachtens het <text:span text:style-name="cur">vierde lid</text:span> kunnen staten verklaren dat informatie door andere staten niet verstrekt mag worden zonder voorafgaande instemming van de
                     ontvangende staat in het geval de verstrekkende staat het gebruik van de informatie alleen onder voorwaarden toestaat. Dit
                     houdt verband met het gegeven dat het recht van sommige staten voorziet in positieve verplichtingen voor autoriteiten die
                     toegang hebben tot zulke informatie. Nederland zal een dergelijke verklaring niet afleggen.
                  </text:p>
      <text:p text:style-name="tussenkop"><text:span text:style-name="tussenkop_cur">Artikel 12 (Teruggave)</text:span></text:p>
      <text:p text:style-name="alineagroep">Dit artikel stemt woordelijk overeen met artikel 8 van de EU-rechtshulpovereenkomst. Het vult het Europees Rechtshulpverdrag blijkens het <text:span text:style-name="cur">eerste lid</text:span> aan met de mogelijkheid van het verlenen van rechtshulp, uitsluitend met het oog op de teruggave aan het slachtoffer van
                     voorwerpen die door een strafbaar feit zijn verkregen. 
                  </text:p>
      <text:p text:style-name="alineagroep">Slechts enkele staten kennen de teruggave van een voorwerp aan de rechtmatige eigenaar als aparte grond voor inbeslagneming.
                     Daarom houdt artikel 12 voor staten geen verplichting in om tot het creëren van een dergelijke inbeslagnemingsgrond over te
                     gaan. Uit de gronden voor inbeslagneming opgenomen in artikel 94 Sv – te weten de waarheidsvinding, het aantonen van wederrechtelijk
                     verkregen voordeel, verbeurdverklaring en onttrekking aan het verkeer – en die voor het leggen van conservatoir beslag, bedoeld
                     in de artikelen 94a en 94c Sv, blijkt dat door Nederland niet kan worden voldaan aan verzoeken, waarvan de uitvoering zou
                     neerkomen op inbeslagneming louter en alleen met het oog op teruggave aan het slachtoffer in het buitenland. Wel is het mogelijk,
                     wanneer in Nederland een voorwerp om strafvorderlijke redenen in beslag is genomen en een andere staat verzoekt om terbeschikkingstelling
                     daarvan met het oog op teruggave aan het aldaar wonende slachtoffer, naar aanleiding van een dergelijk verzoek na te gaan
                     of met toepassing van artikel 116 Sv teruggave aan het slachtoffer mogelijk is en vervolgens het slachtoffer rechtstreeks
                     per brief over de teruggave en de wijze waarop dit zal geschieden te informeren. Uiteraard dient de eigendom buiten twijfel
                     te staan. Het antwoord aan de verzoekende staat kan dan beperkt blijven tot een eenvoudig afloopbericht. De nu besproken bepaling
                     staat daaraan niet in de weg, want deze schrijft niet voor dat de feitelijke teruggave noodzakelijk via de autoriteiten van
                     de verzoekende staat dient te verlopen.
                  </text:p>
      <text:p text:style-name="alineagroep">De in het <text:span text:style-name="cur">tweede lid</text:span> opgenomen variant, namelijk het op verzoek van een andere staat om strafvorderlijke redenen in beslag nemen van een voorwerp
                     en vervolgens bij de overdracht afzien van teruggave, betreft een regeling die reeds is voorzien in artikel 6, tweede lid,
                     van het Europees Rechtshulpverdrag en waaraan ook door Nederland uitvoering kan worden gegeven op grond van artikel 552p,
                     derde lid, Sv.
                  </text:p>
      <text:p text:style-name="alineagroep.end">Ook het <text:span text:style-name="cur">derde lid</text:span> correspondeert met artikel 8 van de EU-rechtshulpovereenkomst, en is overgenomen uit artikel IV, vierde lid, van de op 30 augustus 1979 te Wittem tot stand gekomen Overeenkomst
                     tussen het Koninkrijk der Nederlanden en de Bondsrepubliek Duitsland betreffende de aanvulling en het vergemakkelijken van
                     de toepassing van het Europees rechtshulpverdrag (Trb. 1979, 143).
                  </text:p>
      <text:p text:style-name="tussenkop"><text:span text:style-name="tussenkop_cur">Artikel 13 (Tijdelijke overbrenging van gedetineerden naar de aangezochte partij)</text:span></text:p>
      <text:p text:style-name="alineagroep">Dit artikel komt overeen met artikel 9 van de EU-rechtshulpovereenkomst en vult het Europees Rechtshulpverdrag aan met de
                     mogelijkheid om gedetineerde personen tijdelijk over te brengen naar de aangezochte staat. Artikel 11, eerste lid, van het
                     Europees Rechtshulpverdrag bevat tot dusver alleen de mogelijkheid gedetineerden tijdelijk over te brengen naar de verzoekende
                     staat. De reden om ook de overbrenging naar de <text:span text:style-name="cur">aangezochte</text:span> staat mogelijk te maken is, dat de praktijk heeft uitgewezen, dat het in bepaalde gevallen voor de aangezochte staat onmogelijk
                     is om in voldoende mate rechtshulp te verlenen, indien de persoon niet naar haar grondgebied is overgebracht. Te denken valt
                     aan het houden van een reconstructie van een misdrijf. Overbrenging naar de aangezochte staat strekt evenals overbrenging
                     naar de verzoekende staat ertoe dat de desbetreffende persoon wordt gehoord als getuige of anderszins meewerkt aan een strafrechtelijk
                     onderzoek. De overbrenging kan in geen geval worden gebruikt om de betrokkene in een andere staat te berechten. Voor dat doel
                     bestaat het instrument van uitlevering.
                  </text:p>
      <text:p text:style-name="alineagroep">Het <text:span text:style-name="cur">tweede lid</text:span> verduidelijkt dat de staten een overeenkomst met de voorwaarden die verbonden zijn aan de tijdelijke overbrenging opstellen.
                     
                  </text:p>
      <text:p text:style-name="alineagroep.end">Op grond van het <text:span text:style-name="cur">zevende lid</text:span> kunnen staten verklaren dat de tijdelijke overbrenging naar de aangezochte staat alleen kan geschieden indien de betrokkene
                     daarmee instemt, dan wel kunnen staten bij verklaring de voorwaarden aangeven waaronder de instemming van betrokkene is vereist.
                     Nederland zal, in lijn met de verklaring afgelegd bij de EU-rechtshulpovereenkomst, de instemming van de betrokkene vereisen.
                     Het heeft immers geen zin om een persoon naar het buitenland over te brengen, indien deze niet bereid is om mee te werken
                     aan het onderzoek aldaar. 
                  </text:p>
      <text:p text:style-name="tussenkop"><text:span text:style-name="tussenkop_cur">Artikel 14 (Persoonlijke verschijning van overgebrachte veroordeelde personen)</text:span></text:p>
      <text:p text:style-name="alineagroep">Dit artikel, dat geen corresponderende bepaling in de EU-rechtshulpovereenkomst kent, voorziet in een aanvulling op het in het kader van de Raad van Europa op 21 maart 1983 te Straatsburg tot stand
                     gekomen Verdrag inzake de overbrenging van gevonniste personen (Trb. 1983, 74). 
                  </text:p>
      <text:p text:style-name="alineagroep">Op basis van het Verdrag inzake de overbrenging van gevonniste personen kan, indien beide staten dat overeenkomen en de gevonniste
                     persoon daarmee instemt, de tenuitvoerlegging van een vrijheidsstraf door de veroordelingsstaat worden overgedragen aan de
                     staat waarvan de veroordeelde persoon onderdaan is, om aldaar het resterende deel van de straf te ondergaan. 
                  </text:p>
      <text:p text:style-name="alineagroep.end">Het geval kan zich voordoen, dat de veroordelingsstaat het vonnis wil herzien en ten behoeve van de herzieningsprocedure,
                     de veroordeelde persoon wil laten verschijnen. Dit artikel maakt het mogelijk in dat geval een verzoek te richten aan de staat
                     van tenuitvoerlegging. De artikelen 11 en 12 van het Europees Rechtshulpverdrag worden daartoe van overeenkomstige toepassing
                     verklaard.
                  </text:p>
      <text:p text:style-name="tussenkop"><text:span text:style-name="tussenkop_cur">Artikel 15 (Taal van uit te reiken gerechtelijke stukken en rechterlijke uitspraken)</text:span></text:p>
      <text:p text:style-name="alineagroep">Deze bepaling vult artikel 7 van het Europees Rechtshulpverdrag en artikel 3 van het Eerste Aanvullend Protocol aan, en correspondeert
                     met artikel 5 van de EU-rechtshulpovereenkomst dat op zijn beurt zijn oorsprong vindt in artikel 52 van de Schengenuitvoeringsovereenkomst.
                  </text:p>
      <text:p text:style-name="alineagroep">Het <text:span text:style-name="cur">tweede lid</text:span> bevat de regel dat processtukken en rechterlijke uitspraken steeds in de taal worden verzonden waarin ze zijn gesteld. De
                     daarop volgende twee artikelleden handelen over de vraag wanneer daarnaast ook een integrale vertaling dan wel een vertaling
                     van alleen de kern van het desbetreffende stuk is vereist.
                  </text:p>
      <text:p text:style-name="alineagroep">Het <text:span text:style-name="cur">derde lid</text:span> bepaalt dat als de autoriteit die de stukken verstuurt weet of reden heeft om aan te nemen dat de geadresseerde alleen een
                     andere taal beheerst dan die waarin de stukken zijn gesteld, dat deze stukken alsdan worden vergezeld van een integrale vertaling
                     in de betreffende taal, dan wel van een vertaling van de essentie ervan. Blijkens het toelichtende rapport is daarmee beoogd
                     om de belangen van de geadresseerden voorop te stellen, en om in ruime mate te voldoen aan artikel 6, derde lid, onderdeel
                     a, van het op 4 november 1950 te Rome tot stand gekomen Verdrag tot bescherming van de rechten van de mens en de fundamentele
                     vrijheden (EVRM). In artikel 588, tweede lid, Sv is voorzien in vertaling van de stukken in de taal van de staat waar de geadresseerde
                     zich bevindt, behalve als aannemelijk is dat deze geadresseerde slechts één andere taal beheerst. In het laatste geval vindt
                     dan vertaling in die taal plaats. Vertaling blijft achterwege bij geadresseerden in het buitenland die de Nederlandse taal
                     machtig zijn. Dagvaardingen worden, zo schrijft artikel 588, tweede lid, Sv voor, steeds integraal vertaald.
                  </text:p>
      <text:p text:style-name="alineagroep.end">Het <text:span text:style-name="cur">vierde lid</text:span> bepaalt dat de processtukken en rechterlijke uitspraken ten behoeve van de aangezochte staat vergezeld gaan van een vertaling
                     van de korte samenvatting in de taal van de aangezochte staat. Het betreft een aanvulling op artikel 16 van het Europees Rechtshulpverdrag
                     dat alleen op vertaling van verzoeken tot rechtshulp betrekking heeft.
                  </text:p>
      <text:p text:style-name="tussenkop"><text:span text:style-name="tussenkop_cur">Artikel 16 (Uitreiking per post)</text:span></text:p>
      <text:p text:style-name="alineagroep">Dit artikel correspondeert met artikel 5 van de EU-rechtshulpovereenkomst. Het <text:span text:style-name="cur">eerste lid</text:span> voorziet in de mogelijkheid om processtukken en rechterlijke uitspraken toe te zenden per post aan een geadresseerde op het
                     grondgebied van een andere staat. De regeling is daardoor minder ver strekkend dan artikel 5 van de EU-rechtshulpovereenkomst,
                     dat in beginsel ertoe verplicht om alle stukken per post te verzenden. Voor de praktijk brengt het onderhavige artikel een
                     verbetering, omdat de stukken als regel voortaan rechtstreeks kunnen worden toegezonden zonder dat toezending dient te geschieden
                     via de bevoegde autoriteiten van de aangezochte staat. Ook zullen naar verwachting minder verzoeken tot uitreiking van stukken
                     uit andere staten worden ontvangen. Een en ander neemt niet weg dat voor de uitreiking van dagvaardingen in het buitenland
                     steeds de hulp zal moeten worden ingeroepen van de buitenlandse autoriteiten teneinde een betekening in persoon te verzekeren.
                  </text:p>
      <text:p text:style-name="alineagroep.end">Uit het <text:span text:style-name="cur">vierde lid</text:span> volgt dat de voorzieningen van artikel 15 inzake vertaling van stukken ook gelden bij het verzenden per post. Dat niet ook
                     naar het vierde lid van artikel 15 is verwezen heeft als oorzaak dat in geval van verzending over de post geen tussenkomst
                     plaatsvindt van de autoriteiten in de staat waar de geadresseerde verblijft.
                  </text:p>
      <text:p text:style-name="tussenkop"><text:span text:style-name="tussenkop_cur">Artikel 17 (Grensoverschrijdende observaties)</text:span></text:p>
      <text:p text:style-name="alineagroep">Dit artikel correspondeert nagenoeg geheel met artikel 40 van de Schengenuitvoeringsovereenkomst. Voor een toelichting zij
                     daarom tevens verwezen naar de memorie van toelichting bij de Goedkeuringswet inzake de Schengenuitvoeringsovereenkomst (Kamerstukken
                     II 1990/91, 22 140, nr. 3, blz. 26–27). 
                  </text:p>
      <text:p text:style-name="alineagroep">Voor Nederland heeft het artikel nagenoeg geen betekenis. In de relatie met de ons omringende landen, waarin grensoverschrijdende
                     observatie aan de orde kan zijn, is de regeling inzake grensoverschrijdende observatie van de Schengenuitvoeringsovereenkomst
                     van toepassing. 
                  </text:p>
      <text:p text:style-name="alineagroep">Hoofdregel bij grensoverschrijdende observatie is dat vooraf toestemming wordt gevraagd en verkregen van de bevoegde autoriteiten
                     van de staat op wier grondgebied een observatie zal worden voortgezet. De toestemming moet schriftelijk worden gevraagd door
                     middel van een rechtshulpverzoek. Indien zich echter een situatie voordoet waarin de geobserveerde persoon zich onverwacht
                     op het grondgebied van het buurland begeeft, biedt het <text:span text:style-name="cur">tweede lid</text:span> de mogelijkheid tot voortzetting van de observatie, onder voorwaarde dat de betreffende staat onmiddellijk in kennis zal
                     worden gesteld van de observatie, en dat alsnog het rechtshulpverzoek zal worden ingediend. De bevoegdheid tot grensoverschrijdende
                     observatie in spoedeisende gevallen, bestaat evenals in de Schengenuitvoeringsovereenkomst alleen in geval van verdenking
                     van een aantal limitatief opgesomde delicten. Het <text:span text:style-name="cur">zesde lid</text:span> noemt in dat verband grotendeels dezelfde delicten als het bij Besluit 2003/725/JBZ van de Raad van de Europese Unie van
                     2 oktober 2003 (Trb. 2004, 228) herziene artikel 40, zevende lid, van de Schengenuitvoeringsovereenkomst.
                  </text:p>
      <text:p text:style-name="alineagroep.end">Het <text:span text:style-name="cur">vierde lid</text:span> verplicht ertoe om bij verklaring aan te geven wie voor de toepassing van het eerste en tweede lid de opsporingsambtenaren
                     zijn die grensoverschrijdend mogen observeren en wie de autoriteiten zijn aan wie in voorkomende gevallen om toestemming moet
                     worden gevraagd. De Nederlandse regering zal dezelfde ambtenaren en autoriteiten aangeven als die welke thans specifiek zijn
                     genoemd in artikel 40, vierde lid, van de Schengenuitvoeringsovereenkomst. 
                  </text:p>
      <text:p text:style-name="tussenkop"><text:span text:style-name="tussenkop_cur">Artikel 18 (Gecontroleerde aflevering)</text:span></text:p>
      <text:p text:style-name="alineagroep">Dit artikel correspondeert met artikel 12 van de EU-rechtshulpovereenkomst en bevat evenals de EU-rechtshulpovereenkomst geen beperking tot drugsdelicten zoals het geval was in de Schengenuitvoeringsovereenkomst
                     waarin deze artikelen hun oorsprong vinden. 
                  </text:p>
      <text:p text:style-name="alineagroep">Uit het <text:span text:style-name="cur">tweede</text:span> en <text:span text:style-name="cur">derde lid</text:span> blijkt, dat de beslissing om het verzoek in te willigen en uitvoering ervan worden beheerst wordt door het recht van de aangezochte
                     staat. Dit betekent voor Nederland dat slechts met inachtneming van het bepaalde van artikel 126ff Sv, het verbod op doorlaten,
                     verzoeken kunnen worden gedaan aan andere staten en aan buitenlandse rechtshulpverzoeken gevolg kan worden gegeven. Er zullen
                     dus waarborgen moeten zijn dat voorwerpen waarvan het aanwezig hebben of voorhanden hebben verboden is vanwege hun schadelijkheid
                     voor de volksgezondheid of hun gevaar voor de veiligheid, in beslag kunnen worden genomen. De inbeslagneming mag slechts tijdelijk
                     in het belang van het onderzoek worden uitgesteld, met het oogmerk om op later tijdstip alsnog tot inbeslagneming over te
                     gaan.
                  </text:p>
      <text:p text:style-name="alineagroep.end">Op grond van het <text:span text:style-name="cur">vierde lid</text:span> moeten staten aangeven welke autoriteiten bevoegd zijn verzoeken tot deze vorm van rechtshulp te behandelen. Nederland zal
                     een verklaring afleggen dat de officier van justitie beslist over uitvoering van de gevraagde handelingen. 
                  </text:p>
      <text:p text:style-name="tussenkop"><text:span text:style-name="tussenkop_cur">Artikel 19 (Infiltratie)</text:span></text:p>
      <text:p text:style-name="alineagroep">Dit artikel komt nagenoeg geheel overeen met artikel 14 van de EU-rechtshulpovereenkomst. De term «infiltratie» wordt hier
                     gebruikt in ruime zin. Naar Nederlands recht vallen behalve verzoeken om infiltratie ook verzoeken om pseudokoop en -dienstverlening,
                     alsmede het stelselmatig inwinnen van informatie onder de verdragsrechtelijke term. Derhalve zal aan daartoe strekkende verzoeken
                     met inachtneming van het bepaalde bij en krachtens de artikelen 126h en 126p, 126i en 126q, en 126j en 126qa Sv uitvoering
                     kunnen worden gegeven.
                  </text:p>
      <text:p text:style-name="alineagroep">Uit het <text:span text:style-name="cur">eerste lid</text:span> blijkt dat deze bepaling uitsluitend ziet op infiltratie door ambtenaren; de inzet van burgerinfiltranten is door de opstellers
                     van het Tweede Aanvullend Protocol in navolging van de EU-rechtshulpovereenkomst uitgesloten.
                  </text:p>
      <text:p text:style-name="alineagroep">In het <text:span text:style-name="cur">tweede en derde lid</text:span> is vastgelegd dat de beslissing of uitvoering kan worden gegeven aan het rechtshulpverzoek, alsmede de uitvoering van het
                     rechtshulpverzoek, wordt beheerst door het recht van de aangezochte staat. 
                  </text:p>
      <text:p text:style-name="alineagroep.end">Op grond van het <text:span text:style-name="cur">vierde lid</text:span> moeten staten aangeven welke autoriteiten bevoegd zijn te beslissen of deze vorm van rechtshulp wordt verleend. Nederland
                     zal een verklaring afleggen dat de officier van justitie beslist over uitvoering van de gevraagde handelingen. 
                  </text:p>
      <text:p text:style-name="tussenkop"><text:span text:style-name="tussenkop_cur">Artikel 20 (Gemeenschappelijke onderzoeksteams)</text:span></text:p>
      <text:p text:style-name="alineagroep">Dit artikel correspondeert nagenoeg geheel met artikel 13 van de EU-rechtshulpovereenkomst. In het algemeen deel van deze
                     toelichtende nota zijn reeds enkele algemene opmerkingen gemaakt over de instelling van een gemeenschappelijk onderzoeksteam.
                     Voor een uitgebreide toelichting wordt tevens verwezen naar de memorie van toelichting bij de goedkeuring van de EU-rechtshulpovereenkomst
                     (Kamerstukken II 2001/02, 28 350 (R 1720), nr. 3, blz. 18–21). 
                  </text:p>
      <text:p text:style-name="alineagroep">Het <text:span text:style-name="cur">eerste lid</text:span>bepaalt dat een gemeenschappelijk onderzoeksteam kan worden ingesteld door twee of meerdere lidstaten, op basis van een verzoek
                     van een van de staten. 
                  </text:p>
      <text:p text:style-name="alineagroep">Het <text:span text:style-name="cur">derde lid</text:span> stelt als regel dat het onderzoeksteam bevoegdheden uitoefent conform het recht van de staat op wiens grondgebied het onderzoek
                     verricht. Opsporingsbevoegdheden worden in beginsel uitgeoefend door de leden van het team op wier grondgebied het onderzoek
                     plaatsvindt. Aan het gemeenschappelijke onderzoeksteam deelnemende leden van een andere lidstaat – aangeduid als «gedetacheerde
                     leden» – mogen slechts bij uitzondering, zo bepalen het <text:span text:style-name="cur">vijfde</text:span> en <text:span text:style-name="cur">zesde lid</text:span>, onderzoekshandelingen verrichten op voor hen vreemd grondgebied. Als leider van het onderzoek van het gemeenschappelijk
                     onderzoeksteam treedt op een vertegenwoordiger van de staat waar het onderzoek plaatsheeft. De staat op wiens grondgebied
                     het gemeenschappelijk onderzoeksteam optreedt, draagt zorg voor de organisatorische voorzieningen voor het onderzoek.
                  </text:p>
      <text:p text:style-name="alineagroep">De meerwaarde van het gebruik van een gemeenschappelijk onderzoeksteam ter opsporing van grensoverschrijdende misdaad, ligt
                     vooral in de voordelen die de participatie van opsporingsambtenaren uit verschillende lidstaten met zich brengt. Zo behoeft
                     het verrichten van opsporingsbevoegdheden niet meer per rechtshulpverzoek aan een andere lidstaat te worden gevraagd, maar
                     kan deze ter plaatste geschieden door de leden van het team afkomstig uit de betreffende lidstaat. 
                  </text:p>
      <text:p text:style-name="alineagroep">Op grond van het <text:span text:style-name="cur">zevende lid</text:span> behoeft het gemeenschappelijke onderzoeksteam ook geen rechtshulpverzoeken te gebruiken wanneer het rechtshulp nodig heeft
                     van de autoriteiten van één van de aan het team deelnemende lidstaten, maar waar het onderzoek niet plaatsvindt. De gedetacheerde
                     leden kunnen hun eigen autoriteiten verzoeken om de betreffende handelingen te verrichten. 
                  </text:p>
      <text:p text:style-name="alineagroep">Het <text:span text:style-name="cur">negende lid</text:span> bepaalt in aansluiting hierop dat gedetacheerde leden van het gemeenschappelijk onderzoeksteam in overeenstemming met hun
                     nationale recht, zelf gegevens kunnen verstrekken ten behoeve van het onderzoek van het gemeenschappelijk onderzoeksteam.
                     
                  </text:p>
      <text:p text:style-name="alineagroep.end">Het Wetboek van Strafvordering bevat in de artikelen 552qa tot en met 552qe Sv een regeling voor de instelling van en onderzoek
                     door een gemeenschappelijk onderzoeksteam. In aanvulling hierop heeft het College van procureurs-generaal een aanwijzing opgesteld
                     (zie de Aanwijzing internationale gemeenschappelijke onderzoeksteams, Stcrt. 2008, 45).
                  </text:p>
      <text:p text:style-name="tussenkop"><text:span text:style-name="tussenkop_cur">Artikelen 21 en 22 (Strafrechtelijke en burgerrechtelijke aansprakelijkheid van ambtenaren)</text:span></text:p>
      <text:p text:style-name="alineagroep">De in deze artikelen opgenomen regeling inzake de strafrechtelijke en civielrechtelijke aansprakelijkheid van buitenlandse
                     opsporingsambtenaren is goeddeels identiek aan de regeling in de artikelen 15 en 16 van de EU-rechtshulpovereenkomst, die
                     op haar beurt is afgeleid van de artikelen 42 en 43 van de Schengenuitvoeringsovereenkomst. Hoofdlijn van de strafrechtelijke
                     aansprakelijkheid, neergelegd in artikel 21, is de gelijkstelling van buitenlandse ambtenaren met ambtenaren van de staat
                     op wiens grondgebied. Dit geldt qua verplichtingen, maar ook wat betreft rechtsbescherming. 
                  </text:p>
      <text:p text:style-name="alineagroep">In dit verband kan worden gewezen op het artikel 185a Sr, dat wederspannigheid en het niet voldoen aan een ambtelijk bevel
                     ook strafbaar stelt wanneer het gaat om buitenlandse ambtenaren die in Nederland hun bediening uitoefenen.
                  </text:p>
      <text:p text:style-name="alineagroep.end">De regeling inzake civielrechtelijke aansprakelijkheid van artikel 22 kent als uitgangspunt, dat burgers die in Nederland
                     schade hebben geleden als gevolg van optreden van buitenlandse ambtenaren op grond van de artikelen 17 tot en met 20 van het
                     Tweede Aanvullend Protocol, deze schade kunnen claimen in Nederland. Tussen de staten onderling is voorzien in een regresregeling,
                     neergelegd in artikel 22, <text:span text:style-name="cur">derde lid</text:span>. Voor een nadere toelichting op de artikelen 21 en 22 wordt verwezen naar de memorie van toelichting bij de goedkeuringswet
                     inzake de Schengenuitvoeringsovereenkomst (Kamerstukken II 1990/91, 22 140, nr. 3, blz. 29). 
                  </text:p>
      <text:p text:style-name="tussenkop"><text:span text:style-name="tussenkop_cur">Artikel 23 (Bescherming van getuigen)</text:span></text:p>
      <text:p text:style-name="alineagroep">Dit artikel, dat geen equivalent kent in de EU-rechtshulpovereenkomst, regelt dat indien het rechtshulpverzoek betrekking
                     heeft op een getuige die het gevaar loopt te worden bedreigd of anderszins bescherming nodig heeft, de bevoegde autoriteiten
                     van de betrokken staten maatregelen nemen ter bescherming van de getuige in kwestie. 
                  </text:p>
      <text:p text:style-name="alineagroep.end">Het Wetboek van Strafvordering biedt voldoende mogelijkheden voor bescherming van getuigen. Zo kan, ook in het verband van
                     het horen van een getuige per videoconferentie, toepassing plaatsvinden van de regeling voor bedreigde getuigen van de artikelen
                     226a e.v. Sv. In aanvulling hierop voorzien artikel 226l Sv en het Besluit getuigenbescherming (Stb. 2006, 21) in meer specifieke maatregelen voor de feitelijke bescherming van getuigen. 
                  </text:p>
      <text:p text:style-name="tussenkop"><text:span text:style-name="tussenkop_cur">Artikel 24 (Voorlopige maatregelen)</text:span></text:p>
      <text:p text:style-name="algemeen">Dit artikel is opgenomen omdat het succes van een opsporingsonderzoek kan afhangen van de snelheid waarmee de aangezochte
                  staat voorlopige maatregelen neemt. Te denken valt aan het veiligstellen van bewijsmateriaal. 
               </text:p>
      <text:p text:style-name="tussenkop"><text:span text:style-name="tussenkop_cur">Artikel 25 (Vertrouwelijkheid)</text:span></text:p>
      <text:p text:style-name="algemeen">Deze bepaling geeft de mogelijkheid aan de verzoekende staat om bij het rechtshulpverzoek het belang van een vertrouwelijke
                  behandeling van het rechtshulpverzoek – extra – te benadrukken. Indien de aangezochte staat niet aan de vereiste vertrouwelijkheid
                  kan voldoen, stelt hij de verzoekende staat hiervan onverwijld op de hoogte. 
               </text:p>
      <text:p text:style-name="tussenkop"><text:span text:style-name="tussenkop_cur">Artikel 26 (Gegevensbescherming)</text:span></text:p>
      <text:p text:style-name="alineagroep">Dit artikel, dat het Europees Rechtshulpverdrag aanvult met regels over de bescherming van persoonsgegevens, komt grotendeels
                     overeen met artikel 23 van de EU-rechtshulpovereenkomst.
                  </text:p>
      <text:p text:style-name="alineagroep">Het <text:span text:style-name="cur">eerste lid</text:span> gaat over het gebruik van persoonsgegevens die op grond van het Europees Rechtshulpverdrag en de Protocollen zijn verstrekt,
                     en ziet op gebruik zonder voorafgaande toestemming van de verstrekkende staat. Met verstrekte gegevens zijn zowel gegevens
                     bedoeld die zijn medegedeeld, als de gegevens die op andere wijze door de toepassing van het Europees Rechtshulpverdrag en
                     de bijbehorende Protocollen zijn verkregen. Bij dit laatste valt bijvoorbeeld te denken aan verklaringen afgelegd door getuigen
                     tijdens een verhoor per videoconferentie. 
                  </text:p>
      <text:p text:style-name="alineagroep">Uit het eerste lid volgt voorts, zo blijkt ook uit het toelichtende rapport, dat het artikel niet ziet op persoonsgegevens
                     die met toepassing van het Europees Rechtshulpverdrag en bijbehorende Protocollen door een staat zijn verkregen in de gevallen
                     waarin deze gegevens afkomstig zijn uit die zelfde staat. 
                  </text:p>
      <text:p text:style-name="alineagroep">Bij de gebruiksgrond van het eerste lid, onderdeel a, valt mede te denken aan de bestuurlijke procedures met beroep op een
                     ook in strafzaken bevoegde rechter, zoals bedoeld in artikel 1, derde lid. Het eerste lid, onderdeel b, betreft andere gerechtelijke
                     of bestuurlijke procedures die rechtstreeks verband houden met procedures die in onderdeel a zijn bedoeld. Daarbij kan worden
                     gedacht aan bijvoorbeeld een procedure tot het intrekken van een wapenvergunning naar aanleiding van een strafrechtelijk onderzoek
                     naar geweldpleging.
                  </text:p>
      <text:p text:style-name="alineagroep">Het <text:span text:style-name="cur">tweede lid</text:span> vereist voorafgaande toestemming van de verstrekkende staat of van de persoon op wie de gegevens betrekking hebben, in geval
                     van gebruik voor andere doeleinden dan die in het eerste lid zijn genoemd. 
                  </text:p>
      <text:p text:style-name="alineagroep">De weigeringsgrond van het <text:span text:style-name="cur">derde lid</text:span> kent geen equivalent in de EU-rechtshulpovereenkomst om de reden dat de lidstaten van de Europese Unie ten tijde van de onderhandelingen
                     over dit verdrag alle reeds partij waren bij het op 28 januari 1981 te Straatsburg tot stand gekomen Verdrag tot bescherming
                     van personen met betrekking tot de geautomatiseerde verwerking van persoonsgegevens (Trb. 1988, 7).
                  </text:p>
      <text:p text:style-name="alineagroep">Het <text:span text:style-name="cur">vierde lid</text:span> bevat de bevoegdheid voor de verstrekkende staat om navraag te doen naar het gebruik van de gegevens in de ontvangende staat.
                     De bepaling moet worden gezien als een mogelijkheid tot controle op de handhaving van de inhoudelijke regels. Zij kunnen aanleiding
                     zijn tot nader overleg in geval van gebleken verschillen van interpretatie van de regels. 
                  </text:p>
      <text:p text:style-name="alineagroep.end">Het vijfde lid biedt ten slotte de mogelijkheid om bij verklaring de hoofdregel van het eerste lid te beperken. De Nederlandse
                     regering ziet daartoe geen aanleiding. 
                  </text:p>
      <text:p text:style-name="tussenkop"><text:span text:style-name="tussenkop_cur">Artikel 27 (Bestuurlijke autoriteiten)</text:span></text:p>
      <text:p text:style-name="algemeen">Dit artikel biedt de mogelijkheid om bij verklaring bestuurlijke autoriteiten in de zin van artikel 3, eerste lid, aan te
                  wijzen. De Nederlandse regering is voornemens in lijn met de verklaring die zij in het kader van artikel 24, eerste lid, onderdeel
                  a, van de EU-rechtshulpovereenkomst heeft afgelegd (zie Trb. 2004, 211) bij verklaring de officier van justitie en het Centraal Justitieel Incassobureau aan te wijzen.
               </text:p>
      <text:p text:style-name="tussenkop"><text:span text:style-name="tussenkop_cur">Artikel 28–35 (Slotbepalingen)</text:span></text:p>
      <text:p text:style-name="algemeen">De artikelen 33 en 35 regelen het maken van voorbehouden en het afleggen van verklaringen met betrekking tot de uitvoering
                  van de bepalingen van het Tweede Aanvullend Protocol. Inhoudelijk is in paragraaf 5 van het algemene deel van deze toelichting
                  al uitvoerig op de voorbehouden en verklaringen ingegaan. Voor het overige betreft het gebruikelijke slotbepalingen die geen
                  nadere toelichting behoeven. 
               </text:p>
      <text:p text:style-name="ondertekening">De minister van Justitie,</text:p>
      <text:p text:style-name="ondertekening.end">E. M. H. Hirsch Balli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06 (R 1913), A/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