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5
               </text:p>
          </table:table-cell>
          <table:table-cell office:value-type="string" table:number-columns-spanned="2" table:style-name="parlementair.kopcel3">
            <text:p text:style-name="headtable.dossiertitel"> Onverantwoord ouderschap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HET LID EIJSINK
            </text:p>
            <text:p text:style-name="headtable.datum">Ontvangen 27 april 2011
               
            </text:p>
          </table:table-cell>
          <table:covered-table-cell/>
        </table:table-row>
      </table:table>
      <text:p text:style-name="algemeen">Aan de Voorzitter van de Tweede Kamer der Staten-Generaal,</text:p>
      <text:p text:style-name="algemeen">’s-Gravenhage, 27 april 2011</text:p>
      <text:p text:style-name="algemeen">Hierbij deel ik u mede dat naar aanleiding van het vertrek uit de Kamer van mevrouw Van Dijken de verdediging van deze initiatiefnota
                  door mij zal worden voortgezet.
               </text:p>
      <text:p text:style-name="algemeen">Eijs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05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