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04
               </text:p>
          </table:table-cell>
          <table:table-cell office:value-type="string" table:number-columns-spanned="2" table:style-name="parlementair.kopcel3">
            <text:p text:style-name="headtable.dossiertitel"> Programma hoogfrequent spoor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1
                  </text:p>
          </table:table-cell>
          <table:table-cell office:value-type="string" table:number-columns-spanned="2" table:style-name="parlementair.kopcel_last">
            <text:p text:style-name="headtable.stuktitel"> MOTIE VAN DE LEDEN SLOB EN VAN GENT 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haalbaarheid van kort volgen een cruciale factor is bij de keuze van de variant voor OV-SAAL middellange
                  termijn;
               </text:p>
      <text:p text:style-name="algemeen">overwegende, dat kort volgen nog nergens in Nederland wordt toegepast en dat er zowel binnen de spoorsector als daarbuiten
                  twijfels zijn over de betrouwbaarheid en veiligheid van kort volgen;
               </text:p>
      <text:p text:style-name="algemeen">overwegende, dat de Kamer in de met algemene stemmen aangenomen motie-Anker (31 200 XII, nr. 61) de regering heeft gevraagd, erop toe te zien dat bij de inzet van benuttingsmaatregelen de kwaliteit van het treinproduct
                  zo veel mogelijk wordt  gewaarborgd;
               </text:p>
      <text:p text:style-name="algemeen">overwegende, dat de vigerende Kadernota Railveiligheid minimaal handhaving van het veiligheidsniveau als beleidsuitgangspunt
                  stelt;
               </text:p>
      <text:p text:style-name="algemeen">verzoekt de regering een onafhankelijke second opinion uit te laten voeren naar kort volgen op de OV-SAAL corridor met betrekking
                  tot:
               </text:p>
      <text:list text:style-name="list-style-1">
        <text:list-item>
          <text:p text:style-name="list.start">reistijd;
                     </text:p>
        </text:list-item>
        <text:list-item>
          <text:p text:style-name="list.cont">reistijdbetrouwbaarheid en olievlekwerking;
                     </text:p>
        </text:list-item>
        <text:list-item>
          <text:p text:style-name="list.cont">hersteltijd na verstoringen;
                     </text:p>
        </text:list-item>
        <text:list-item>
          <text:p text:style-name="list.end">handhaving veiligheidsniveau;
                     </text:p>
        </text:list-item>
      </text:list>
      <text:p text:style-name="algemeen">en de Kamer hierover uiterlijk voorjaar 2012 te informeren,</text:p>
      <text:p text:style-name="algemeen">en gaat over tot de orde van de dag.</text:p>
      <text:p text:style-name="alineagroep">Slob</text:p>
      <text:p text:style-name="alineagroep.end">Van Gent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04, Nr. 4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