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ineagroep">1</text:p>
      <text:p text:style-name="alineagroep.end"><text:span text:style-name="cur">Op welke termijn zal deze MER-studie aan de Kamer worden toegezonden?</text:span></text:p>
      <text:p text:style-name="algemeen">Zoals ik bij de behandeling van de voorkeursbeslissing PHS op 4 november 2010 aan uw Kamer heb aangegeven, en heb bevestigd
                  in mijn recente brief aan uw Kamer (Kamerstuk 32 404, nr. 33 dd 2 februari 2011), wil ik in de planuitwerkingsfase van PHS intensief samenwerken met de betrokken regionale en lokale
                  overheden en andere betrokken partijen. Ik acht de betrokkenheid van deze partijen cruciaal voor een succesvolle realisatie
                  van het hoogfrequente reizigersvervoer en de daarmee samenhangende goederenroutering. Het overleg met de regionale en lokale
                  overheden over de inhoud van de MER-studie loopt nog, en mede daarom kan ik slechts een voorlopige en globale planning aangeven.
                  Volgens de huidige inzichten moet de MER-studie in de eerste helft van 2012 afgerond kunnen worden. De uitkomsten van de MER-studie komen dan vrijwel gelijktijdig beschikbaar met de uitkomsten van de overige studies die naar aanleiding van de behandeling
                  van de PHS voorkeursbeslissing worden uitgevoerd, te weten het onderzoek naar binnenvaart, de actualisatie van de studies
                  naar een Noordtak Betuweroute en het MIRT onderzoek naar goederenvervoer op de lange termijn.
               </text:p>
      <text:p text:style-name="alineagroep">2</text:p>
      <text:p text:style-name="alineagroep.end"><text:span text:style-name="cur">Welke alternatieven worden betrokken bij de MER-studie?</text:span></text:p>
      <text:p text:style-name="alineagroep">Ook op deze vraag kan ik nog geen definitief antwoord geven, omdat het overleg hierover met de regionale en lokale overheden
                     nog loopt. Uitgangspunt is hetgeen mijn  ambtsvoorganger in zijn brief van 14 september 2010 aan uw Kamer schreef (Kamerstuk
                     32 404, nr. 3) over de alternatieven voor de spoorverbinding bij Deventer die tot dat moment onderzocht waren. In het algemeen Overleg
                     met uw commissie op 7 oktober 2010 heeft mijn ambtsvoorganger toegezegd dat de zogenaamde «korte boog bij Deventer» niet nader zal worden onderzocht. Ik heb deze toezegging tijdens  het VAO van 4 november 2010
                     herhaald. Daardoor resteren vooralsnog de volgende te onderzoeken alternatieven:
                  </text:p>
      <text:list text:style-name="list-style-1">
        <text:list-item>
          <text:p text:style-name="list.start">lange verbindingsboog bij Deventer
                        </text:p>
        </text:list-item>
        <text:list-item>
          <text:p text:style-name="list.cont">lang-lange verbindingsboog bij Deventer
                        </text:p>
        </text:list-item>
        <text:list-item>
          <text:p text:style-name="list.cont">spoorlijn Zutphen–Hengelo (Twentekanaal lijn)
                        </text:p>
        </text:list-item>
        <text:list-item>
          <text:p text:style-name="list.cont">kopmaken te Deventer
                        </text:p>
        </text:list-item>
        <text:list-item>
          <text:p text:style-name="list.end">nul-alternatief.
                        </text:p>
        </text:list-item>
      </text:list>
      <text:p text:style-name="alineagroep.end">Op basis van deze voorlopige lijst voer ik momenteel overleg met de regio. Er is ruimte om een eventueel door de regio aangedragen
                     alternatief mee te nemen; uiteindelijk kan dus een andere lijst te onderzoeken alternatieven resulte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