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DE JONG EN KOOPMANS 
            </text:p>
            <text:p text:style-name="headtable.datum">Ontvangen 28 juni 2011
               
            </text:p>
          </table:table-cell>
          <table:covered-table-cell/>
        </table:table-row>
      </table:table>
      <text:p text:style-name="amendement">De ondergetekenden stellen het volgende amendement voor:</text:p>
      <text:p text:style-name="wat">In artikel II wordt onderdeel D als volgt gewijzigd:</text:p>
      <text:p text:style-name="wat-labeled">1. De aanduiding «1.» wordt vervangen door: 2.
                  </text:p>
      <text:p text:style-name="wat-labeled">2. Na de aanhef wordt een onderdeel ingevoegd, luidende:
                  </text:p>
      <text:p text:style-name="wat-labeled">1. In het eerste lid wordt «gebruik van het openbaar vervoer» vervangen door: gebruik van het gehele openbaar vervoer.
                  </text:p>
      <text:h text:outline-level="2" text:style-name="divisiekop1">Toelichting
               </text:h>
      <text:p text:style-name="amendement">Door middel van dit amendement wordt bewerkstelligd dat een ontzegging van het openbaar vervoer louter kan worden opgelegd
                  ten aanzien van het gehele openbaar vervoer, en niet slechts voor één lijn.
               </text:p>
      <text:p text:style-name="ondertekening">De Jong </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