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DE JONG 
            </text:p>
            <text:p text:style-name="headtable.datum">Voorgesteld 23 juni 2011
               
            </text:p>
          </table:table-cell>
          <table:covered-table-cell/>
        </table:table-row>
      </table:table>
      <text:p text:style-name="algemeen">De Kamer,</text:p>
      <text:p text:style-name="algemeen">gehoord de beraadslaging,</text:p>
      <text:p text:style-name="algemeen">constaterende, dat het geweld in het openbaar vervoer toeneemt en verhardt;</text:p>
      <text:p text:style-name="alineagroep">overwegende, dat het overtreden van het ov-reisverbod keihard moet worden</text:p>
      <text:p text:style-name="alineagroep.end">aangepakt;</text:p>
      <text:p text:style-name="alineagroep">verzoekt de regering hogere strafmaten op te nemen voor overtreding</text:p>
      <text:p text:style-name="alineagroep.end">van het ov-reisverbod,</text:p>
      <text:p text:style-name="algemeen">en gaat over tot de orde van de dag.</text:p>
      <text:p text:style-name="algemeen">De Jo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3,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