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LOB
            </text:p>
            <text:p text:style-name="headtable.datum">Ontvangen 23 juni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G een onderdeel ingevoegd, luidende:</text:p>
      <text:p text:style-name="lid"><text:span text:style-name="lidnr">Ga<text:tab/></text:span></text:p>
      <text:p text:style-name="wat">In artikel 164, tweede lid, onderdeel d, wordt na «vijftig kilometer of meer» ingevoegd: dan wel 41 kilometer of meer op autosnelwegen
                           waar een maximumsnelheid van 130 kilometer per uur geldt.
                        </text:p>
      <text:p text:style-name="lid"><text:span text:style-name="lidnr">II<text:tab/></text:span></text:p>
      <text:p text:style-name="wat">In artikel XV wordt de zinsnede «de artikelen I, onderdelen Aa en E, en XI» telkens vervangen door: de artikelen I, onderdelen
                     Aa, E en Ga, en XI.
                  </text:p>
      <text:h text:outline-level="2" text:style-name="divisiekop1">Toelichting
               </text:h>
      <text:p text:style-name="amendement">De verhoging van de maximum snelheid op daartoe aangewezen autosnelwegen van 120 km/uur naar 130 km/uur heeft gevolgen voor
                  handhaving van de maximumsnelheid. Op autosnelwegen met een limiet van 120 km/uur geldt voor overtredingen tot en met 40 km/uur
                  een administratieve boete conform de wet mulder. Voor overtredingen vanaf  41 km/u tot 50 km/uur vindt er een beoordeling
                  plaats door de officier van justitie en vanaf 50 km/uur te hard volgt inname van het rijbewijs. Hierbij worden tevens meetmarges
                  gehanteerd. Met de verhoging van de maximumsnelheid schuiven deze handhavingsgrenzen automatisch op. Dit betekent dat inname
                  van het rijbewijs op wegen waar de maximumsnelheid 130 km/uur is, pas gebeurt bij 180 km/uur (exclusief marge) waar dit voorheen
                  171 km/uur was.
               </text:p>
      <text:p text:style-name="amendement">Met dit amendement wordt voorgesteld om de handhavingsgrenzen aan te passen zodat deze niet mee worden verhoogd met de verhoging
                  van de maximumsnelheid. In dit amendement wordt de grens waarboven het rijbewijs wordt ingenomen aangepast. Hierdoor geldt
                  dat op autosnelwegen waar de maximumsnelheid 130 km/uur is het rijbewijs zal worden ingenomen wanneer er 171 km/uur of harder
                  wordt gereden.
               </text:p>
      <text:p text:style-name="amendement">Het ligt voor de hand dat in aansluiting op de wijziging in dit amendement ook de grens waarbij beoordeling door de officier
                  van justitie plaatsvindt wordt aangepast voor autosnelwegen waar 130 km/uur mag worden gereden. Op deze manier blijft er een
                  tussencategorie tussen de administratieve boete en de inname van het rijbewijs. Deze wet mulder grens kan worden verlaagd
                  van 40 naar 30 km/uur zodat ook deze grens de facto op dezelfde hoogte van de snelheid blijft als op de autosnelwegen waar
                  120 km/uur mag worden gereden. Voor een aanpassing van de grens van de administratieve boete van 40 naar 30 km/uur is geen
                  wetswijziging nodig. Dit kan worden geregeld door een aanpassing van de bijlage bij de Wet Mulder.
               </text:p>
      <text:p text:style-name="amendement">Het tweede onderdeel van dit amendement voorziet in een bepaling dat de inwerkingtreding van dit amendement per Koninklijk
                  Besluit plaatsvindt. Hierdoor kan de inwerkingtreding worden afgestemd met een eventuele wijziging van de grenzen in de bijlage
                  bij de Wet Mulder. Dit is wenselijk met het oog op een goede invoering van de wijziging(en) in de uitvoeringspraktijk. Het
                  is de verwachting dat voorliggend wetsvoorstel reeds dit najaar in werking treedt. De eerst volgende wijziging van de AMvB
                  van de Wet Mulder zal op 1 januari 2012 plaatsvinden.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