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3
               </text:p>
          </table:table-cell>
          <table:table-cell office:value-type="string" table:number-columns-spanned="2" table:style-name="parlementair.kopcel3">
            <text:p text:style-name="headtable.dossiertitel"> 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SLOB
            </text:p>
            <text:p text:style-name="headtable.datum">Ontvangen 23 juni 2011
               
            </text:p>
          </table:table-cell>
          <table:covered-table-cell/>
        </table:table-row>
      </table:table>
      <text:p text:style-name="amendement">De ondergetekende stelt het volgende amendement voor:</text:p>
      <text:p text:style-name="lid"><text:span text:style-name="lidnr">I<text:tab/></text:span></text:p>
      <text:p text:style-name="wat">In artikel II wordt na onderdeel C een onderdeel ingevoegd, luidende:</text:p>
      <text:p text:style-name="lid"><text:span text:style-name="lidnr">Ca<text:tab/></text:span></text:p>
      <text:p text:style-name="wat">In artikel 66, tweede lid, wordt na onderdeel a een onderdeel ingevoegd, luidende:</text:p>
      <text:section text:name="artikeltekst.d1734e130" text:style-name="wijziging.block">
        <text:list text:style-name="list-style-1">
          <text:list-item text:start-value="1">
            <text:p text:style-name="list.single">een programma van eisen als bedoeld in artikel 44, tweede lid;.
                                    </text:p>
          </text:list-item>
        </text:list>
      </text:section>
      <text:p text:style-name="lid"><text:span text:style-name="lidnr">II<text:tab/></text:span></text:p>
      <text:p text:style-name="wat">In artikel XV wordt na het tweede lid een lid ingevoegd, luidende:</text:p>
      <text:section text:name="artikeltekst.d1734e160" text:style-name="wijziging.block">
        <text:list text:style-name="list-style-2">
          <text:list-item text:start-value="1">
            <text:p text:style-name="list.single"> Artikel II, onderdeel Ca, werkt terug tot en met 1 januari 2011.
                              </text:p>
          </text:list-item>
        </text:list>
      </text:section>
      <text:h text:outline-level="2" text:style-name="divisiekop1">Toelichting
               </text:h>
      <text:p text:style-name="amendement">Aangezien het programma van eisen een instrument is om sturing te geven aan de kwaliteit van het openbaar vervoer waarop de
                  concessie betrekking heeft, ligt het niet direct voor de hand om het opstellen van een programma van eisen uitsluitend te
                  koppelen aan de aanbesteding van een concessie. Ook bij onderhandse gunningen draagt een programma van eisen bij aan een transparant
                  proces voor de totstandkoming van de concessie.
               </text:p>
      <text:p text:style-name="amendement">Volgens artikel 66 van de Wet personenvervoer 2000 moet de minister, indien hij een concessie voor het hoofdrailnet wil verlenen,
                  een beleidsvoornemen opstellen. Middels dit amendement wordt geregeld dat een programma van eisen in dit beleidsvoornemen
                  dient te worden opgenomen of vermeld. Het beleidsvoornemen wordt aan de Tweede Kamer voorgelegd. De opname of vermelding van
                  het programma van eisen in dit beleidsvoornemen vergroot de betrokkenheid van de Tweede Kamer, aangezien deze de mogelijkheid
                  krijgt om te spreken over de inhoud van de concessie alvorens er een (concept) concessieovereenkomst ligt. Bovendien is een
                  programma van eisen een extra garantie dat er marktconforme afspraken worden gemaakt bij inbesteding.
               </text:p>
      <text:p text:style-name="amendement">Op 23 februari 2010 is genoemd beleidsvoornemen verschenen (Kamerstuk 31 987 nr. 5). Dit beleidsvoornemen is echter controversieel verklaard en vervolgens op 23 maart 2010 ingetrokken (Kamerstuk 31 987 nr. 7). Aangezien de huidige concessie voor het Hoofdrailnet afloopt op 31 december 2014 zal naar verwachting op korte termijn
                  een nieuw beleidsvoornemen verschijnen. Om ook bij de komende concessieverlening al een programma van eisen als vertrekpunt
                  te hebben wordt voorgesteld de bepaling in dit amendement met terugwerkende kracht in te laten gaan per 1 januari 2011.
               </text:p>
      <text:p text:style-name="ondertekening.end">Slob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03,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