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ERHOEVEN
            </text:p>
            <text:p text:style-name="headtable.datum">Ontvangen 22 juni 2011
               
            </text:p>
          </table:table-cell>
          <table:covered-table-cell/>
        </table:table-row>
      </table:table>
      <text:p text:style-name="amendement">De ondergetekende stelt het volgende amendement voor:</text:p>
      <text:p text:style-name="wat">In artikel II, onderdeel D, komt het tweede lid van artikel 98 als volgt te luiden:</text:p>
      <text:section text:name="artikeltekst.d1282e113" text:style-name="wijziging.block">
        <text:list text:style-name="list-style-1">
          <text:list-item text:start-value="2">
            <text:p text:style-name="list.single"> Bij algemene maatregel van bestuur worden regels gesteld over de duur van een ontzegging als bedoeld in het eerste lid.
                           </text:p>
          </text:list-item>
        </text:list>
      </text:section>
      <text:h text:outline-level="2" text:style-name="divisiekop1">Toelichting
               </text:h>
      <text:p text:style-name="amendement">Dit amendement regelt dat er, vanuit het oogpunt van rechtszekerheid, een maximumduur van het openbaar-vervoerverbod wordt
                  opgenomen in een algemene maatregel van bestuur.
               </text:p>
      <text:p text:style-name="alineagroep">Een wijziging van de Wet personenvervoer 2000, die wordt behandeld in deze  Verzamelwet V&amp;W 2010, maakt het mogelijk een door
                     de vervoerders opgelegd openbaar-vervoerverbod strafrechtelijk te handhaven.
                  </text:p>
      <text:p text:style-name="alineagroep">In het wetsvoorstel is echter geen maximumduur voor dit verbod opgenomen. De regering houdt de mogelijkheid open om op een
                     later moment alsnog middels een algemene maatregel van bestuur nadere regels te stellen; daarom staat er in het wetsvoorstel
                     dat er bij of krachtens algemene maatregel van bestuur regels <text:span text:style-name="cur">kunnen </text:span>worden gesteld over de maximumduur.
                  </text:p>
      <text:p text:style-name="alineagroep">Het is echter wenselijk, uit het oogpunt van rechtszekerheid, om dit nu al om te zetten in een verplichting; zodat er regels
                     <text:span text:style-name="cur">moeten</text:span> worden gesteld bij algemene maatregel van bestuur.
                  </text:p>
      <text:p text:style-name="alineagroep.end">Dit is overeenkomstig het advies van de Raad van State.</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