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7
      <text:tab/>BRIEF VAN DE MINISTER VAN VOLKSGEZONDHEID, WELZIJN EN SPORT</text:h>
      <text:p text:style-name="ifm_p_mt.3.76mm_ifm">Aan de Voorzitter van de Tweede Kamer der Staten-Generaal</text:p>
      <text:p text:style-name="ifm_p_mt.3.76mm_ifm">Den Haag, 14 juli 2014</text:p>
      <text:p text:style-name="ifm_p_mt.3.76mm_ifm">De Eerste Kamer heeft in haar voorlopig verslag van 18 februari 2014 (Kamerstuk 32 402, nr. 6) over het voorstel van Wet kwaliteit, klachten en geschillen zorg (Wkkgz) gevraagd of de regering bereid is de tekst van het concept-Uitvoeringsbesluit Wkkgz aan de Eerste Kamer voor te leggen.</text:p>
      <text:p text:style-name="ifm_p_mt.3.76mm_ifm">Uiteraard is de regering bereid de Eerste en Tweede Kamer inzicht te bieden in hetgeen de regering voornemens is op te nemen in het Uitvoeringsbesluit Wkkgz. De conceptversie van het Uitvoeringsbesluit Wkkgz is ter kennisname als bijlage bij deze brief gevoegd<text:note text:id="ID-363966-d36e86" text:note-class="footnote"><text:note-citation text:label="1 ">1</text:note-citation><text:note-body><text:p text:style-name="ifm_p_font.normal_size.6.93pt_mt..5mm_indent.-0.1161in_mleft.0.1161in_ifm">Raadpleegbaar via www.tweedekamer.nl</text:p></text:note-body></text:note>. Het is een eerste concept dat binnenkort ter consultatie zal gaan en waarover onder andere het College bescherming persoonsgegevens (Cbp) nog moet adviseren. Daarna zal het ontwerp-besluit ter advisering worden aangeboden aan de Raad van State.</text:p>
      <text:p text:style-name="ifm_p_ifm">Voor de goede orde meld ik dat er geen voorhangprocedure van toepassing is op het Uitvoeringsbesluit Wkk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2, nr. 67<text:tab/><text:page-number text:select-page="current"/></text:p>
      </style:footer>
    </style:master-page>
    <style:master-page xmlns:sdu-fn="http://schema.sdu.nl/2011/07/functions" style:name="Landscape" style:page-layout-name="landscape-margin-text">
      <style:footer>
        <text:p text:style-name="footer">Tweede Kamer, vergaderjaar 2013-2014, 32 40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vordering van de kwaliteit van zorg en de behandeling van klachten en geschillen in de zorg (Wet kwaliteit, klachten en geschillen zorg); Brief regering; Aanbieding concept Uitvoeringsbesluit Wet kwaliteit, klachten en geschillen zorg (Wkkgz)</dc:title>
    <meta:user-defined meta:name="OVERHEIDop.ParlID/DC.identifier">kst-32402-67</meta:user-defined>
    <meta:user-defined meta:name="OVERHEIDop.ondernummer">67</meta:user-defined>
    <meta:user-defined meta:name="DCTERMS.W3CDTF/DCTERMS.available">2014-08-06</meta:user-defined>
    <meta:user-defined meta:name="OVERHEIDop.KamerstukTypen/DC.type">Brief</meta:user-defined>
    <meta:user-defined meta:name="OVERHEIDop.dossiernummer">32402</meta:user-defined>
    <meta:user-defined meta:name="OVERHEIDop.documenttitel">Aanbieding concept Uitvoeringsbesluit Wet kwaliteit, klachten en geschillen zorg (Wkk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Aanbieding concept Uitvoeringsbesluit Wet kwaliteit, klachten en geschillen zorg (Wkkgz)</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