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51
      <text:tab/>MOTIE VAN HET LID VAN DER STAAIJ</text:h>
      <text:p text:style-name="ifm_p_ifm">Voorgesteld 2 juli 2013</text:p>
      <text:p text:style-name="ifm_p_mt.3.76mm_ifm">De Kamer,</text:p>
      <text:p text:style-name="ifm_p_mt.3.76mm_ifm">gehoord de beraadslaging,</text:p>
      <text:p text:style-name="ifm_p_mt.3.76mm_ifm">overwegende dat de toekomstige reikwijdte van dit wetsvoorstel – in afwachting van het wetsvoorstel voor de nieuwe Wmo – nog onduidelijk is;</text:p>
      <text:p text:style-name="ifm_p_mt.3.76mm_ifm">van mening dat het onwenselijk zou zijn als iedereen zich voor slechts een periode van maximaal één jaar zou voorbereiden op de nieuwe bepalingen uit dit wetsvoorstel, terwijl deze mogelijk per 2015 weer vervallen;</text:p>
      <text:p text:style-name="ifm_p_mt.3.76mm_ifm">verzoekt de regering, de bepalingen die zien op de nieuwe aanspraken in de nieuwe Wmo pas in werking te laten treden nadat duidelijk is geworden wat de reikwijdte van dit wetsvoorstel is voor de nieuwe Wmo,</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51<text:tab/><text:page-number text:select-page="current"/></text:p>
      </style:footer>
    </style:master-page>
    <style:master-page xmlns:sdu-fn="http://schema.sdu.nl/2011/07/functions" style:name="Landscape" style:page-layout-name="landscape-margin-text">
      <style:footer>
        <text:p text:style-name="footer">Tweede Kamer, vergaderjaar 2012-2013, 32 40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Motie; Motie van het lid Van der Staaij over inwerkingtreding van de nieuwe bepalingen na duidelijkheid over de reikwijdte</dc:title>
    <meta:user-defined meta:name="OVERHEIDop.ParlID/DC.identifier">kst-32402-51</meta:user-defined>
    <meta:user-defined meta:name="OVERHEIDop.ondernummer">51</meta:user-defined>
    <meta:user-defined meta:name="DCTERMS.W3CDTF/DCTERMS.available">2013-07-04</meta:user-defined>
    <meta:user-defined meta:name="OVERHEIDop.KamerstukTypen/DC.type">Motie</meta:user-defined>
    <meta:user-defined meta:name="OVERHEIDop.dossiernummer">32402</meta:user-defined>
    <meta:user-defined meta:name="OVERHEIDop.documenttitel">Motie van het lid Van der Staaij over inwerkingtreding van de nieuwe bepalingen na duidelijkheid over de reikwijdte</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Motie; Motie van het lid Van der Staaij over inwerkingtreding van de nieuwe bepalingen na duidelijkheid over de reikwijdt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