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84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1
               </text:p>
          </table:table-cell>
          <table:table-cell office:value-type="string" table:number-columns-spanned="2" table:style-name="parlementair.kopcel3">
            <text:p text:style-name="headtable.dossiertitel"> Wijziging van enkele belastingwetten en enige andere wetten (Fiscale verzamelwet 2010)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VERSLAG
            </text:p>
            <text:p text:style-name="headtable.datum">Vastgesteld 20 september 2010</text:p>
          </table:table-cell>
          <table:covered-table-cell/>
        </table:table-row>
      </table:table>
      <text:p text:style-name="kamerstukdatum">Vastgesteld 
               
            </text:p>
      <text:p text:style-name="algemeen">De vaste commissie voor Financiën<text:note text:id="ID-79588-d27e129" text:note-class="footnote"><text:note-citation text:label="1">1</text:note-citation><text:note-body><text:p> Samenstelling:</text:p><text:p>Leden: Rouvoet, A.  (CU), Blok, S.A.  (VVD), Fng voorzitter, Weekers, F.H.H.  (VVD), Haersma Buma, S. van (CDA), Hijum, Y.J.
                  van (CDA), Irrgang, E.  (SP), Neppérus, H.  (VVD), Blanksma-van den Heuvel, P.J.M.G.  (CDA), Dijck, A.P.C. van (PVV), Spekman,
                  J.L.  (PvdA), Vermeij, R.A.  (PvdA), Broeke, J.H. ten (VVD), Ouwehand, E.  (PvdD), Bashir, F.  (SP), Sap, J.C.M.  (GL), Plasterk,
                  R.H.A.  (PvdA), Groot, V.A.  (PvdA), Bemmel, J.J.G. van (PVV), Braakhuis, B.A.M.  (GL), Vliet, R.A. van (PVV), Dijkgraaf,
                  E.  (SGP), Verhoeven, K.  (D66) en Koolmees, W.  (D66).
               </text:p><text:p>Plv. leden: Vacature CU, Schaart, A.H.M.  (VVD), Mulder, A.  (VVD), Atsma, J.J.  (CDA), Koppejan, A.J.  (CDA), Gesthuizen,
                  S.M.J.G.  (SP), Azmani, M.  (VVD), Smilde, M.C.A.  (CDA), Graus, D.J.G.  (PVV), Bouwmeester, L.T.  (PvdA), Veen, E. van der
                  (PvdA), Boer, B.G. de (VVD), Thieme, M.L.  (PvdD), Karabulut, S.  (SP), Halsema, F.  (GL), Heijnen, P.M.M.  (PvdA), Smeets,
                  P.E.  (PvdA), Beertema, H.J.  (PVV), Gent, W. van (GL), Jong, L.W.E. de (PVV), Staaij, C.G. van der (SGP), Koşer Kaya, F.
                  (D66) en Veldhoven, S. van (D66).
               </text:p></text:note-body></text:note> belast met het voorbereidend onderzoek van bovenstaand wetsvoorstel, heeft de eer als volgt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halfvet">Inhoudsopgave</text:span>
                              
                           </text:p>
          </table:table-cell>
          <table:table-cell office:value-type="string">
            <text:p text:style-name="Table_20_Contents_Right">
                              <text:span text:style-name="halfvet">Blz.</text:span>
                              
                           </text:p>
          </table:table-cell>
        </table:table-row>
        <table:table-row>
          <table:table-cell office:value-type="string">
            <text:p text:style-name="Table_20_Contents_Left">•</text:p>
          </table:table-cell>
          <table:table-cell office:value-type="string">
            <text:p text:style-name="Table_20_Contents_Left">Algemeen</text:p>
          </table:table-cell>
          <table:table-cell office:value-type="string">
            <text:p text:style-name="Table_20_Contents_Right">1</text:p>
          </table:table-cell>
        </table:table-row>
        <table:table-row>
          <table:table-cell office:value-type="string">
            <text:p text:style-name="Table_20_Contents_Left">•</text:p>
          </table:table-cell>
          <table:table-cell office:value-type="string">
            <text:p text:style-name="Table_20_Contents_Left">Kwartaal aangifte BTW</text:p>
          </table:table-cell>
          <table:table-cell office:value-type="string">
            <text:p text:style-name="Table_20_Contents_Right">2</text:p>
          </table:table-cell>
        </table:table-row>
        <table:table-row>
          <table:table-cell office:value-type="string">
            <text:p text:style-name="Table_20_Contents_Left">•</text:p>
          </table:table-cell>
          <table:table-cell office:value-type="string">
            <text:p text:style-name="Table_20_Contents_Left">Milieu-investeringsaftrek voor elektrisch rijden</text:p>
          </table:table-cell>
          <table:table-cell office:value-type="string">
            <text:p text:style-name="Table_20_Contents_Right">2</text:p>
          </table:table-cell>
        </table:table-row>
        <table:table-row>
          <table:table-cell office:value-type="string">
            <text:p text:style-name="Table_20_Contents_Left">•</text:p>
          </table:table-cell>
          <table:table-cell office:value-type="string">
            <text:p text:style-name="Table_20_Contents_Left">Aanpassing tbs-regeling bij gemeenschap van goederen</text:p>
          </table:table-cell>
          <table:table-cell office:value-type="string">
            <text:p text:style-name="Table_20_Contents_Right">4</text:p>
          </table:table-cell>
        </table:table-row>
        <table:table-row>
          <table:table-cell office:value-type="string">
            <text:p text:style-name="Table_20_Contents_Left">•</text:p>
          </table:table-cell>
          <table:table-cell office:value-type="string">
            <text:p text:style-name="Table_20_Contents_Left">Peildatum box 3 in buitenlandsituaties</text:p>
          </table:table-cell>
          <table:table-cell office:value-type="string">
            <text:p text:style-name="Table_20_Contents_Right">5</text:p>
          </table:table-cell>
        </table:table-row>
        <table:table-row>
          <table:table-cell office:value-type="string">
            <text:p text:style-name="Table_20_Contents_Left">•</text:p>
          </table:table-cell>
          <table:table-cell office:value-type="string">
            <text:p text:style-name="Table_20_Contents_Left">Aftrek uitgaven monumentenpand buitenlandse belastingplichtigen</text:p>
          </table:table-cell>
          <table:table-cell office:value-type="string">
            <text:p text:style-name="Table_20_Contents_Right">6</text:p>
          </table:table-cell>
        </table:table-row>
        <table:table-row>
          <table:table-cell office:value-type="string">
            <text:p text:style-name="Table_20_Contents_Left">•</text:p>
          </table:table-cell>
          <table:table-cell office:value-type="string">
            <text:p text:style-name="Table_20_Contents_Left">Verhoging van de aanslaggrens inkomstenbelasting voor 2009</text:p>
          </table:table-cell>
          <table:table-cell office:value-type="string">
            <text:p text:style-name="Table_20_Contents_Right">6</text:p>
          </table:table-cell>
        </table:table-row>
        <table:table-row>
          <table:table-cell office:value-type="string">
            <text:p text:style-name="Table_20_Contents_Left">•</text:p>
          </table:table-cell>
          <table:table-cell office:value-type="string">
            <text:p text:style-name="Table_20_Contents_Left">Wet op de loonbelasting 1964</text:p>
          </table:table-cell>
          <table:table-cell office:value-type="string">
            <text:p text:style-name="Table_20_Contents_Right">7</text:p>
          </table:table-cell>
        </table:table-row>
        <table:table-row>
          <table:table-cell office:value-type="string">
            <text:p text:style-name="Table_20_Contents_Left">•</text:p>
          </table:table-cell>
          <table:table-cell office:value-type="string">
            <text:p text:style-name="Table_20_Contents_Left">Uitbreiding begrip economische eigendom voor de overdrachtsbelasting</text:p>
          </table:table-cell>
          <table:table-cell office:value-type="string">
            <text:p text:style-name="Table_20_Contents_Right">7</text:p>
          </table:table-cell>
        </table:table-row>
        <table:table-row>
          <table:table-cell office:value-type="string">
            <text:p text:style-name="Table_20_Contents_Left">•</text:p>
          </table:table-cell>
          <table:table-cell office:value-type="string">
            <text:p text:style-name="Table_20_Contents_Left">Aanpassingen op herziening Successiewet 1956 en aanverwante wetten</text:p>
          </table:table-cell>
          <table:table-cell office:value-type="string">
            <text:p text:style-name="Table_20_Contents_Right">8</text:p>
          </table:table-cell>
        </table:table-row>
        <table:table-row>
          <table:table-cell office:value-type="string">
            <text:p text:style-name="Table_20_Contents_Left">•</text:p>
          </table:table-cell>
          <table:table-cell office:value-type="string">
            <text:p text:style-name="Table_20_Contents_Left">Overig</text:p>
          </table:table-cell>
          <table:table-cell office:value-type="string">
            <text:p text:style-name="Table_20_Contents_Right">9</text:p>
          </table:table-cell>
        </table:table-row>
        <table:table-row>
          <table:table-cell office:value-type="string">
            <text:p text:style-name="Table_20_Contents_Left">•</text:p>
          </table:table-cell>
          <table:table-cell office:value-type="string">
            <text:p text:style-name="Table_20_Contents_Left">Artikelsgewijze toelichting</text:p>
          </table:table-cell>
          <table:table-cell office:value-type="string">
            <text:p text:style-name="Table_20_Contents_Right">9</text:p>
          </table:table-cell>
        </table:table-row>
      </table:table>
      <text:p/>
      <text:p text:style-name="tussenkop"><text:span text:style-name="tussenkop_vet">Algemeen</text:span></text:p>
      <text:p text:style-name="algemeen">De leden van de VVD-fractie hebben met belangstelling kennisgenomen van het voorstel tot wijziging van enkele belastingwetten
                  en enige andere wetten (Fiscale verzamelwet 2010). Deze leden zijn verheugd met de mogelijkheid fiscale wetgeving meer verspreid
                  over het jaar te kunnen behandelen. 
               </text:p>
      <text:p text:style-name="algemeen">De leden van de fractie van de PvdA hebben met belangstelling kennisgenomen van de Fiscale verzamelwet 2010. Hierover hebben
                  zij enkele vragen. Alvorens spreken deze leden echter hun grote waardering uit richting de minister van Financiën en zijn
                  ambtenaren dat dit wetsvoorstel al aan het begin van de zomer naar de Tweede Kamer is gestuurd. Hierdoor komt er meer spreiding
                  in de behandeling van de jaarlijkse verschillende fiscale wetsvoorstellen wat het wetgevingsproces ten goede komt. 
               </text:p>
      <text:p text:style-name="algemeen">De leden van de CDA-fractie willen beginnen met een compliment aan het adres van de regering. Genoemde leden vinden het positief
                  dat de regering de kritiek van de Eerste en Tweede Kamer over het wetgevingsproces ter harte heeft genomen en onderhavig wetsvoorstel
                  reeds voor het zomerreces aan de Tweede Kamer heeft verzonden. Dit zal de kwaliteit van het wetgevingsproces ten goede komen.
               </text:p>
      <text:p text:style-name="algemeen">De leden van de fractie van de SP hebben met belangstelling kennisgenomen van de verschillende wijzigingen voorgesteld in
                  de Fiscale verzamelwet 2010. In het algemeen onderschrijven de leden van de SP- fractie de roep om fiscale wijzigingen door
                  het jaar te laten plaatsvinden om zo het Belastingplan te ontlasten. Nu blijkt dat de behandeling van de Fiscale verzamelwet
                  2010 toch aardig dicht op het Belastingplan 2011 dreigt plaats te vinden. Tevens is de nota van wijziging in verhouding met
                  het oorspronkelijke wetsvoorstel aan de grote kant. Hoe denkt de regering wat dat laatste punt betreft in het vervolg te verbeteren?
                  
               </text:p>
      <text:p text:style-name="algemeen">De leden van de fractie van de ChristenUnie hebben kennisgenomen van het wetsvoorstel Fiscale verzamelwet 2010. Deze leden
                  hebben hieromtrent nog enkele vragen. 
               </text:p>
      <text:p text:style-name="tussenkop"><text:span text:style-name="tussenkop_vet">Kwartaal aangifte BTW</text:span></text:p>
      <text:p text:style-name="algemeen">Naar aanleiding van de aankondiging dat de mogelijkheid om per kwartaal aangifte voor de BTW te doen in 2011 gehandhaafd blijft,
                  vragen de leden van de PvdA-fractie zich af of er veel bedrijven zijn die desondanks per maand aangifte blijven doen, bijvoorbeeld
                  doordat zij hun systemen niet eenvoudig of tegen lage kosten kunnen aanpassen. Betekent deze continuering voor het jaar 2011
                  dat zonder nadere wijziging van regelgeving er in het jaar 2012 weer per maand aangifte gedaan moet worden? 
               </text:p>
      <text:p text:style-name="algemeen">De leden van de CDA-fractie willen stilstaan bij de aankondiging dat de mogelijkheid om per kwartaal aangifte voor de BTW
                  te doen, in 2011 wordt gecontinueerd. Genoemde leden hebben hiervoor reeds eerder aandacht gevraagd en zijn blij met de liquiditeitsimpuls
                  voor het bedrijfsleven en de lagere administratieve lasten. Wel vragen genoemde leden zich af wat precies wordt bedoeld met
                  de mededeling dat «de maatregel wordt gedekt uit middelen die zonder nadere invulling zullen leiden tot meer lastenverzwaring
                  voor werkgevers dan afgesproken in het coalitieakkoord».
               </text:p>
      <text:p text:style-name="tussenkop"><text:span text:style-name="tussenkop_vet">Milieu-investeringsaftrek voor elektrisch rijden</text:span></text:p>
      <text:p text:style-name="algemeen">In de memorie van toelichting wordt vermeld dat hybridepersonenauto’s met een actieradius van ten minste 50 kilometer op een
                  volle accu in aanmerking komen voor de voorgestelde investeringsaftrek, aldus de leden van de fractie van de VVD. Graag willen
                  deze leden erop wijzen dat er verschillende definities voor elektrische auto’s worden gehanteerd in diverse documenten. Zo
                  wordt in «Plan van Aanpak Elektrisch Rijden» (03-07-09) een definitie gehanteerd waaronder auto’s met een actieradius van
                  15 tot 50 km vallen, in het «Subsidieprogramma Proeftuinen hybride en elektrisch rijden» (21-09-09) auto’s met een actieradius
                  van ten minste 20 km en in «Voortgang Plan van Aanpak Elektrisch Rijden» (15-07-10) auto’s met een actieradius van 40 tot
                  60 km. Het lijkt de leden van de VVD-fractie wenselijk een eenduidige definitie te hanteren voor een zogeheten plugin hybride
                  auto. Voorts kan geconstateerd worden dat de definitie die de regering hanteert in de Fiscale Verzamelwet 2010 strenger is
                  dan in de andere genoemde documenten. Kan de regering toelichten wat de redenering is geweest voor deze definitie van elektrische
                  auto’s met een actieradius van 50 kilometer? Door de gehanteerde definitie in de Fiscale verzamelwet 2010 kunnen bepaalde
                  elektrische auto’s met eenzelfde goede CO<text:span text:style-name="subscript">2</text:span>- en fijnstofuitstoot per kilometer ongewild buiten de regeling te vallen. De leden van de VVD-fractie vragen de regering
                  te onderbouwen waarom gekozen is voor een definitie op basis van actieradius in plaats van op milieuperformance.
               </text:p>
      <text:p text:style-name="algemeen">Kan de regering aangeven hoeveel elektrische auto’s met een actieradius van ten minste 50 kilometer op een volle accu op dit
                  moment onder de milieu-investeringsaftrek vallen, zo vragen de leden van de fractie van de PvdA. Gegeven het feit dat de MIA
                  een gebudgetteerde regeling is, vragen deze leden hoeveel auto’s er gemiddeld per jaar onder kunnen vallen? Wordt tijdig bekend
                  gemaakt wanneer het budget uitgeput dreigt te raken? 
               </text:p>
      <text:p text:style-name="algemeen">Bij nieuwsbericht van 25 februari 2010 is aangekondigd met terugwerkende kracht tot 1 januari 2010 elektrische personenauto’s
                  aan te wijzen voor de milieu-investeringsaftrek (MIA), aldus de leden van de fractie van het CDA. Dit wordt nu in de wet vastgelegd
                  door «de aanwijzing van volledig elektrische personenauto’s en zogenoemde plugin hybridepersonenauto’s met een actieradius
                  van ten minste 50 kilometer op een volle accu, op de Milieulijst uit te breiden tot alle personenauto’s die aan dat criterium
                  voldoen», zo lezen de leden van de CDA-fractie. Kan de regering dit criterium nader onderbouwen en aangeven waarom niet wordt
                  aangegrepen bij CO<text:span text:style-name="subscript">2</text:span> -en fijnstofuitstoot? Voor de MIA is nog ongebruikt budget beschikbaar, zo schrijft de regering. Hoeveel bedraagt dit ongebruikt budget? Valt er al iets te zeggen over de effectiviteit van de maatregel? 
               </text:p>
      <text:p text:style-name="algemeen">De milieulijst wordt uitgebreid met volledig elektrische personenauto's en plugin hybridepersonenauto's met een actieradius
                  van ten minste 50 kilometer, aldus de leden van de fractie van de SP. Waarom is er precies gekozen voor deze grens? Hoeveel
                  auto's voldoen aan deze specifieke voorwaarden? Kan er een lijst worden gegeven met de plugin hybridepersonenauto's met hun
                  bijbehorende actieradius? Wat is de achterliggende reden dat er niet wordt gekeken naar de uitstoot van CO<text:span text:style-name="subscript">2</text:span>? Bij het invoeren van dergelijke wijzigingen is het volgens de leden van de SP-fractie ook nodig om in de toekomst meetpunten
                  vast te leggen omtrent het gebruik van de regeling. De technologie gaat namelijk ook verder. Wat is het toekomstpad qua uitstoot?
                  Ten slotte vragen de leden van de fractie van de SP zich af of de regering van mening is dat de verhouding tussen privé en
                  zakelijk «groen» rijden en de fiscale voordelen daaromtrent in evenwicht zijn?
               </text:p>
      <text:p text:style-name="algemeen">De leden van de ChristenUnie-fractie constateren dat de uitsluiting van personenauto’s voor de milieu-investeringsaftrek niet
                  van toepassing is op kwalificerende elektrische personenauto’s. Welke personenauto’s zouden ook in aanmerking komen voor de
                  MIA, indien de grens gelegd zou worden bij alle nieuwe personenauto’s, die een CO<text:span text:style-name="subscript">2</text:span>-emissie hebben van minder dan 50g CO<text:span text:style-name="subscript">2</text:span>/km, zo vragen deze leden. En heeft de regering overwogen deze grens te hanteren, zo vragen de leden van de fractie van de
                  ChristenUnie.
               </text:p>
      <text:p text:style-name="tussenkop"><text:span text:style-name="tussenkop_vet">Aanpassing tbs-regeling bij gemeenschap van goederen</text:span></text:p>
      <text:p text:style-name="alineagroep">In de Fiscale verzamelwet 2010 is een zogeheten wijziging van de tbs-regeling aan de orde, aldus de leden van de VVD-fractie.
                     Blijkens de inmiddels grote hoeveelheid jurisprudentie over deze regeling gaat het hier om een conflictgevoelige regeling.
                     De regeling is ook al diverse keren aangepast en gewijzigd. Ook nu wordt weer een wijziging voorgesteld als reactie op een
                     arrest van de Hoge Raad. De leden van de fractie van de VVD hebben waardering voor het feit dat de regering de afgelopen periode
                     inspanningen heeft verricht om enkele scherpe kantjes van de regeling af te halen. Echter, de voorgestelde wijziging van de
                     tbs-regeling roept een aantal vragen op. Deelt de regering de mening van de NOB dat de reparatie leidt tot onnodige complexiteit
                     (zie commentaar van de NOB van 09-09-2010)? 
                  </text:p>
      <text:p text:style-name="alineagroep">Deze complexiteit van de regeling blijkt ook uit het volgende voorbeeld uit de praktijk: Iemand heeft een woonwinkelpand privé
                     in bezit, welke gedeeltelijk (2/3e) ter beschikking wordt gesteld van zijn BV. Hij overweegt gebruik te maken van de faciliteiten
                     (IB + OVB) om het pand belastingvrij in te brengen in zijn BV. Het pand is niet splitsbaar en de voornoemde faciliteiten vereisen
                     dan een inbreng van het gehele pand. De vraag komt dan op welke boekwaarde op de balans van de vennootschap komt te staan
                     na inbreng van het gehele pand. Men kan denken voor het tbs-deel de boekwaarde plus voor het box 3-deel de waarde in het economisch
                     verkeer. De belastingdienst deed een verrassende mededeling. De kennisgroep van de belastingdienst liet weten dat bij inbreng
                     van een dergelijk pand, waarbij het box 3-deel wordt ingebracht voor de waarde in het economisch verkeer, de IB-faciliteit
                     van toepassing is op het gehele pand, maar de OVB-faciliteit alleen van toepassing is op het tbs-deel. 
                  </text:p>
      <text:p text:style-name="alineagroep">Belastingadviseurs suggereerden om alleen de economische eigendom van het tbs-deel in te brengen. Uit de parlementaire geschiedenis
                     (Kamerstukken II 2009/2010, 32 128, nr. 20, pagina 25–26) blijkt echter dat dat niet mogelijk is. Dit zorgt ervoor dat de betreffende persoon diep in de buidel moet
                     tasten mocht hij toch nog gebruik willen maken van de faciliteiten. Kan de regering op dit voorbeeld uit de praktijk reageren?
                     
                  </text:p>
      <text:p text:style-name="alineagroep">In de brief die Nexia Nederland aan de Kamer heeft gestuurd en waarvan u, zoals we hebben begrepen, een afschrift heeft ontvangen,
                     wordt een alternatieve oplossing voorgesteld voor de tbs-regeling. Hierbij wordt net als in de huidige tbs-regeling de ongelijkheid
                     tussen de heffing en de aftrek van eenzelfde post binnen één economische huishouding – die zou ontstaan zonder bijzondere
                     regeling – opgelost. De oplossing wordt gevonden door de aftrek van de kostenpost in de winstsfeer te beperken, net zoals
                     dat nu al in de wet is geregeld voor een ondernemer die de kosten af wil trekken van het gebruik binnen zijn onderneming van
                     vermogensbestanddelen die tot het privévermogen en dus tot box 3 behoren. Voorgesteld wordt die systematiek ook toe te passen
                     in situaties die nu onder de tbs-regeling vallen. Daarmee wordt de tbs-regeling overbodig. Wat is de mening van de regering
                     over deze oplossing?
                  </text:p>
      <text:p text:style-name="alineagroep">In de praktijk vloeien de meeste problemen rond de tbs-regeling voort uit het feit dat de regels van het winstregime van toepassing
                     zijn, waardoor de facto voor de tbs-er een vermogenswinstbelasting van toepassing is, aldus de leden van de fractie van de
                     VVD. Bij de invoering van de Wet IB 2001 is door de toenmalige bewindslieden aangegeven dat een vermogenswinstbelasting als
                     oplossing voor de problemen van de belastingheffing rond inkomsten uit vermogen ongewenst was. De problemen die zij met een
                     dergelijke heffing voorzagen, doen zich nu in de praktijk voor bij de tbs-regeling. Afhankelijk van de situatie wordt de tbs-regeling
                     door de belastingplichtige of juist de fiscus opgezocht of zoveel mogelijk vermeden. In het voorstel van Nexia Nederland is
                     deze vermogenswinstbelasting overbodig, terwijl het eigenlijke probleem – de ongelijkheid tussen het niveau van heffing en
                     aftrek binnen één economische eenheid- wel wordt opgelost. In dit verband verzoeken de leden van de VVD-fractie het voorstel
                     van Nexia Nederland te overwegen en aan te geven of de regering vindt dat de huidige regeling conflictgevoelig is en dat dit
                     met name veroorzaakt wordt door de aspecten van de vermogenswinstbelasting. 
                  </text:p>
      <text:p text:style-name="alineagroep">In het voorstel van Nexia Nederland wordt ook een overgangsregeling voorgesteld waarbij de claim wordt vastgesteld en bij
                     realisatie in de toekomst wordt afgerekend. De leden van de VVD-fractie verzoeken de regering ook een reactie te geven op
                     deze overgangsregeling. 
                  </text:p>
      <text:p text:style-name="alineagroep.end">Deze leden zien dat het aspect van de vermogenswinstbelasting van de huidige tbs-regeling leidt tot opbrengsten, maar ook
                     tot verliesposten voor de schatkist. Deze leden vragen zich af of een selectieve vermogenswinstbelasting van de tbs-regeling
                     niet beter kan worden afgeschaft als er een alternatief voor de oplossing van het eigenlijke probleem is, dat beter past bij
                     de systematiek van de huidige boxenstructuur van de Wet IB 2001. Deze leden vernemen graag de reactie van de regering. Voorts
                     vragen de leden van de VVD-fractie de regering een indicatie te geven van de eventuele budgettaire gevolgen van de voorgestelde
                     afschaffing van de regeling.
                  </text:p>
      <text:p text:style-name="algemeen">De regering stelt een wetswijziging voor in de tbs-regeling bij gemeenschap van goederen, naar aanleiding van een arrest van
                  de Hoge Raad, aldus de leden van de CDA-fractie. Op deze voorgestelde wetswijziging is wat kritiek verschenen, bijvoorbeeld
                  van de zijde van de Nederlandse Orde van Belastingadviseurs (NOB). De NOB stelt dat deze aanpassing overbodig is, omdat de
                  huidige wet voldoende waarborgen bevat om misbruik te bestrijden. De NOB heeft op tien punten opmerkingen gemaakt ten aanzien
                  van de aanpassing van de tbs-regeling. De leden van de CDA-fractie verzoeken de regering op deze tien punten – per punt –
                  te reageren. Wat hieruit in ieder geval kan worden geconcludeerd, iets wat deze leden eigenlijk al wisten, is dat de tbs-regeling
                  erg complex is. Daarom verzoeken genoemde leden de regering te reageren op een artikel in NTFR Beschouwingen 2010–24, geschreven
                  door mr. A.J. van Lint, waarin een andere invulling van de tbs-regeling wordt voorgesteld. De leden van de CDA-fractie begrijpen
                  dat een eventuele aanpassing van de tbs-regeling ingrijpend is en in breder verband moet worden bekeken, maar willen de regering
                  toch verzoeken op het in het artikel beschreven alternatief te reageren. En als de regering niets ziet in dit alternatief,
                  vragen de leden van de fractie van het CDA welke mogelijkheden de regering zelf ziet voor een vereenvoudiging van de tbs-regeling.
               </text:p>
      <text:p text:style-name="tussenkop"><text:span text:style-name="tussenkop_vet">Peildatum box 3 in buitenlandsituaties</text:span></text:p>
      <text:p text:style-name="algemeen">In de memorie van toelichting wordt de invoering van één peildatum (1 januari van het kalenderjaar) in box 3 in buitenlandsituaties
                  voorgesteld, aldus de leden van de VVD-fractie. Per 1 januari 2011 geldt als hoofdregel dat 1 januari van het kalenderjaar
                  als peildatum wordt genomen. Kan voorts niet worden volstaan met een tijdsgelange herrekening zoals ook is opgenomen in de genoemde bepalingen? Kan de regering zich vinden in de mening van de NOB dat de voorgestelde
                  uitzonderingen voor immigratie en emigratie tot complexe bepalingen leiden en overbodig lijken te zijn? De oude Wet op de
                  vermogensbelasting 1968 die ook met één peildatum van 1 januari van het kalenderjaar werkte, kende dergelijke bepalingen niet.
                  Het is niet gebleken dat hieruit bijzondere problemen zijn ontstaan. De leden van de VVD-fractie vragen de regering in te
                  gaan op het verzoek van de NOB om nader toe te lichten waarom voor immigratie en emigratie respectievelijk aanvang en einde
                  van de buitenlandse belastingplicht bijzondere bepalingen noodzakelijk zijn en niet kan worden volstaan met de algemene hoofdregels
                  in box 3.
               </text:p>
      <text:p text:style-name="algemeen">De regering stelt een aanpassing van de peildatum in box 3 in buitenlandsituaties voor, welke met name is ingegeven door Europeesrechtelijke
                  aspecten, aldus de leden van de fractie van het CDA. Kan de regering dit nader toelichten? Welke Europeesrechtelijke aspecten
                  spelen hier precies een rol? De fractieleden van het CDA vragen zich af of de heffing in box 3 in buitenlandsituaties niet
                  te complex wordt door de voorgestelde aanpassing, hoe denkt de regering hierover? Waarom is het eigenlijk nodig om specifieke
                  regelingen op te nemen in box 3 voor gevallen van immigratie en emigratie en aanvang en einde van de buitenlandse belastingplicht?
                  Kan de regering ingaan op de kritiek van de zijde van de NOB hieromtrent?
               </text:p>
      <text:p text:style-name="tussenkop"><text:span text:style-name="tussenkop_vet">Aftrek uitgaven monumentenpand buitenlandse belastingplichtigen</text:span></text:p>
      <text:p text:style-name="algemeen">De regering stelt voor de uitgaven met betrekking tot monumentenpanden uitdrukkelijk ook aftrekbaar te maken voor buitenlandse
                  belastingplichtigen, wegens eventuele strijdigheid met Europees recht, aldus de leden van de CDA-fractie. Deze leden vragen
                  zich af welk budgettair beslag hiermee is gemoeid? En zijn er vergelijkbare aftrekposten die wellicht ook expliciet zouden
                  moeten opengesteld voor buitenlands belastingplichtigen? 
               </text:p>
      <text:p text:style-name="algemeen">In de memorie van toelichting wordt ingegaan op de mogelijkheid van aftrek van uitgaven voor monumentenpanden voor buitenlandse
                  belastingplichtigen, aldus de leden van de fractie van de SP. Wat voor twijfel bestaat er met betrekking tot de verenigbaarheid
                  met het vrije verkeer van kapitaal?. Is het niet al te gemakkelijk om deze aftrek dan ook mogelijk te maken voor buitenlandse
                  belastingplichtigen? De buitenlandse belastingplichtige heeft toch gewoon de mogelijkheid om te kiezen voor behandeling als
                  binnenlandse belastingplichtige? Geldt deze aftrek alleen voor monumentenpanden in Nederland of ook voor monumentenpanden
                  gelegen in het buitenland? Hoeveel bedragen de uitgaven van de aftrek uitgaven monumentenpand? Heeft deze wijziging ook te
                  maken met de uitspraak van de Rechtbank Breda, 26-02-2009 (LJN: BI0213)? Hoe kijkt de regering bij deze uitspraak tegen het
                  beginsel van het vrije kapitaalverkeer? Wat is de reactie van de regering op de uitspraak? 
               </text:p>
      <text:p text:style-name="tussenkop"><text:span text:style-name="tussenkop_vet">Verhoging van de aanslaggrens inkomstenbelasting voor 2009</text:span></text:p>
      <text:p text:style-name="algemeen">Kan de regering aangeven wat de oorzaak is geweest van het feit dat mensen die in het kalenderjaar 2009 alleen een AOW-uitkering
                  genoten een aanslag inkomstenbelasting en premie volksverzekeringen opgelegd kregen, zo vragen de leden van de fractie van
                  de PvdA. Kan de regering toezeggen dat er in het vervolg een check wordt uitgevoerd om deze situatie te voorkomen, opdat mensen
                  met alleen AOW niet weer onbedoeld een aanslag krijgen? Dit heeft bij deze groep mensen namelijk tot veel onduidelijkheid en onrust geleid. 
               </text:p>
      <text:p text:style-name="algemeen">De belastingdienst heeft geconstateerd dat een alleenstaande die in het kalenderjaar 2009 alleen een AOW-uitkering geniet,
                  een aanslag inkomstenbelasting en premie volksverzekeringen opgelegd krijgt, terwijl hij normaliter niet in het aanslagentraject
                  betrokken hoeft te worden, aldus de leden van de CDA-fractie. Deze leden hebben met instemming vernomen dat maatregelen zijn
                  getroffen om dit probleem te verhelpen. De regering stelt dat nog bezien zal worden of in de toekomst een maatregel nodig
                  is om dergelijke incidenten te voorkomen. Naar de mening van genoemde leden moet dit in de toekomst worden voorkomen, kan
                  de regering dit garanderen?
               </text:p>
      <text:p text:style-name="tussenkop"><text:span text:style-name="tussenkop_vet">Wet op de loonbelasting 1964</text:span></text:p>
      <text:p text:style-name="algemeen">In de nota van wijziging wordt betreffende de werkkosten regeling voorgesteld de salderingsregeling voor reiskostenvergoedingen
                  die thans is opgenomen in art. 10f Uitvoeringsbesluit loonbelasting 1965, in gewijzigde vorm over te hevelen naar de wet,
                  aldus de leden van de fractie van de VVD. De eventuele overschrijding van de maximale gericht vrijgestelde reiskostenvergoeding
                  wordt voortaan geacht te zijn genoten bij het einde van het kalenderjaar i.p.v. (zoals thans het geval is) op de laatste werkdag
                  in januari van het volgende kalenderjaar. Dat betekent dat deze saldering voortaan een maand eerder moet worden gedaan dan
                  bedrijven tot nu toe gewend waren. Voor bedrijven zal dit betekenen dat zij hun interne processen moeten aanpassen en het
                  extra tijdsdruk zal brengen. De leden van de VVD-fractie vragen de regering toe te lichten waarom voor een gewijzigd tijdstip
                  is gekozen? Is het mogelijk de vervroeging van het tijdstip van de saldering achterwege te laten? 
               </text:p>
      <text:p text:style-name="algemeen">De regering geeft aan de invoering van de Uitvoeringsregeling loonbelasting 2011 voor 1 januari 2011 te voorzien. De leden
                  van de CDA-fractie verzoeken de regering aan te geven waarop deze zal zien. De regering stelt in de nota van wijziging voor
                  de salderingsregeling voor reiskostenvergoedingen, zoals op dit moment is opgenomen in artikel 10f van het Uitvoeringsbesluit
                  Wet op de Loonbelasting 1964, gewijzigd over te hevelen naar de Wet op de Loonbelasting 1964. Kan de regering dit voorstel
                  nader onderbouwen? Wat zijn de gevolgen van het bedrijfsleven, zo vragen de leden van de CDA-fractie.
               </text:p>
      <text:p text:style-name="tussenkop"><text:span text:style-name="tussenkop_vet">Uitbreiding begrip economische eigendom voor de overdrachtsbelasting</text:span></text:p>
      <text:p text:style-name="algemeen">Aangaande de voorgestelde wijzigingen met betrekking tot uitbreiding van het begrip economische eigendom voor de overdrachtsbelasting
                  zouden de leden van de VVD-fractie evenals de NOB graag een onderbouwing zien van het veronderstelde misbruik van de maatregel.
                  Kan de regering de aantallen en omvang ervan toelichten en de budgettaire derving die dit zou veroorzaken? Voorts vragen deze
                  leden de regering aan de hand van voorbeelden aan te geven wat wel en wat niet onder de nieuwe regeling valt wanneer de wijziging
                  van het begrip economische eigendom doorgang vindt. 
               </text:p>
      <text:p text:style-name="algemeen">De regering stelt een uitbreiding van het begrip economische eigendom voor de overdrachtsbelasting voor, naar aanleiding van
                  een arrest van de Hoge Raad op 11 december 2009, aldus de leden van de fractie van het CDA. In de artikelsgewijze toelichting
                  spreekt de regering van een mogelijke budgettaire derving van ten minste tientallen miljoenen euro’s. De fractieleden van
                  de het CDA verzoeken de regering dit te onderbouwen. Evenals de tbs-regeling, is ook het begrip economische eigendom voor
                  de overdrachtsbelasting onderwerp van discussie en behoorlijk complex. De leden van de CDA-fractie verzoeken de regering aan
                  te geven welke mogelijkheden zij ziet om deze discussie te doen afnemen door dit begrip – en de belastbaarheid ervan – te
                  herzien of anders vorm te geven. De regering wijst er op dat als geen maatregelen worden genomen, er ontgaansmogelijkheden
                  ontstaan. Kan de regering dit nader onderbouwen? Hoe groot zijn die mogelijkheden precies? Is de voorgestelde aanpassing proportioneel?
                  Kan de regering ingaan op de volgende situatie. Stel dat een ondernemer met een BV een kantoorruimte in zijn tuin bouwt, welke
                  tot het vermogen van de BV behoort. Wat gebeurt er dan als de ondernemer zijn BV liquideert, zo vragen de leden van de CDA-fractie.
               </text:p>
      <text:p text:style-name="tussenkop"><text:span text:style-name="tussenkop_vet">Aanpassingen op herziening Successiewet 1956 en aanverwante wetten</text:span></text:p>
      <text:p text:style-name="algemeen">Betreffende artikel VI (artikel 12 van de Successiewet 1956) vragen de leden van de VVD-fractie zich af waarom bij de voorgestelde
                  wijziging niet ook overgangsrecht is ingevoerd? Daarnaast zien deze leden graag een onderbouwing waarom ervoor gekozen is
                  de verruiming niet met terugwerkende kracht tot 1 januari 2010 te laten gelden. Deze extra schenkingsvrijstelling is namelijk
                  bij amendement per 1 januari 2010 nieuw aan de Successiewet 1956 toegevoegd. Bovendien zou zoals de NOB aangeeft anders één
                  jaar zijn waarin de schenkingsvrijstelling een beperktere reikwijdte heeft dan de jaren erna, aldus de leden van de fractie
                  van de VVD.
               </text:p>
      <text:p text:style-name="algemeen">De leden van de fractie van de PvdA hebben vragen over de uitbreiding van de eenmalige extra verhoogde vrijstelling voor kinderen
                  in de schenkbelasting waardoor ook een schenking die gebruikt wordt voor aflossing van de eigen woningschuld of onderhoud
                  en verbetering van de eigen woning is vrijgesteld. Wat zijn de directe en indirecte budgettaire gevolgen van deze uitbreiding?
                  Is het waar dat dit in zijn algemeenheid zal leiden tot een kleiner gebruik van de hypotheekrenteaftrek? Kan de regering garanderen
                  dat deze uitbreiding op geen enkele wijze direct danwel indirect kan leiden tot een groter gebruik van de hypotheekrenteaftrek,
                  zo vragen de leden van de PvdA-fractie.
               </text:p>
      <text:p text:style-name="algemeen">De regering stelt enkele aanpassingen voor naar aanleiding van de recente herziening van de Successiewet 1956, aldus de leden
                  van de CDA-fractie. Ook stelt de regering voor de eenmalige extra verhoogde vrijstelling voor kinderen in de schenkbelasting
                  ook open te stellen voor aflossing van de eigenwoning schuld en onderhoud/verbetering van de eigen woning. Het zal de regering
                  niet verbazen dat de leden van de CDA-fractie hierover enthousiast zijn, maar vragen zich wel af hoe het zit met de terugwerkende
                  kracht. Het amendement is namelijk per 1 januari 2010 in werking getreden. Graag een reactie van de regering. Voorts vragen
                  genoemde leden zich af in hoeverre tot op heden gebruik is gemaakt van deze vrijstelling?
               </text:p>
      <text:p text:style-name="algemeen">De belangrijkste wijziging in de Successiewet 1956 is om de eenmalige extra verhoogde vrijstelling voor kinderen aan te passen
                  zodat ook aflossing van de eigen woningschuld en voor onderhoud en verbetering van de eigen woning mag worden aangewend, aldus
                  de leden van de fractie van de SP. Gaat deze maatregel per 1 januari 2011 in? Hoe kijkt de regering aan tegen de groep die
                  nu net niet in aanmerking komt voor de vrijstelling aangezien het een toezegging betreft? Deze maatregel wordt niet genoemd
                  bij de budgettaire aspecten. De leden van de SP-fractie kunnen zich niet voorstellen dat dit geen extra budget kost. Hoeveel
                  budget wordt er voor deze grotere vrijstelling geraamd? En wat is daar de dekking van? Komt deze dekking ook weer uit het
                  afgezonderd particulier vermogen? Kan de regering inmiddels aangegeven wat op dit moment de vorderingen en de inkomsten zijn
                  die samenhangen met wijzigingen die per 1 januari 2010 zijn doorgevoerd om het afgezonderd particulier vermogen terug te brengen
                  in het zicht van de fiscus? Indien niet mogelijk, wanneer denkt de regering deze informatie naar de Kamer te sturen, zo vragen
                  de leden van de SP-fractie.
               </text:p>
      <text:p text:style-name="tussenkop"><text:span text:style-name="tussenkop_vet">Overig</text:span></text:p>
      <text:p text:style-name="alineagroep">Is het mogelijk om in de voorwaarden voor banken en beleggingsinstellingen waarin vastgesteld is wanneer zij aangemerkt kunnen
                     worden als maatschappelijke (groene en sociaal-ethische) en culturele fondsen toe te voegen dat deze banken en beleggingsinstellingen
                     moeten voldoen aan de Code Banken, zo vragen de leden van de fractie van de PvdA.
                  </text:p>
      <text:p text:style-name="alineagroep.end">Tevens verzoeken deze leden de regering om te reageren op het commentaar op het onderhavige wetsvoorstel van de NOB. Met name
                     ontvangen genoemde leden graag een reactie op de opmerking van de NOB over de noodzaak van delen van de voorgestelde wetgeving.
                     Daarnaast horen deze leden graag welke onderdelen uit de reactie van de NOB op het consultatiedocument «Uitvoeringsregeling
                     loonbelasting 2011» de regering in onderhavige wet heeft overgenomen en welke de regering niet heeft overgenomen en wat daar
                     voor de redenen zijn. Daarnaast vragen de leden van de PvdA-fractie de regering ook te reageren op de brief van Nexia Nederland.
                     
                  </text:p>
      <text:p text:style-name="algemeen">In de nota van wijziging wordt ingegaan op de deblokkering van de spaarloontegoeden 2006–2009, aldus de leden van de CDA-fractie.
                  Kan de regering aangeven welke voorwaarden banken kunnen stellen bij het vrijgeven van het spaarloon? Moet hiervoor een werkgeversverklaring
                  worden aangevraagd? Zo ja, hoe snel kan de werknemer dan over het tegoed van de spaarloonrekening beschikken?
               </text:p>
      <text:p text:style-name="tussenkop"><text:span text:style-name="tussenkop_vet">Artikelsgewijze toelichting</text:span></text:p>
      <text:p text:style-name="tussenkop"><text:span text:style-name="tussenkop_cur">Artikel I, onderdeel E (artikel 3.92 van de Wet inkomstenbelasting 2001)</text:span></text:p>
      <text:p text:style-name="algemeen">De leden van de VVD-fractie vragen de regering of het niet gewenst is de laatste zin van artikel I, onderdeel E als volgt
                  te wijzigen: <text:span text:style-name="cur">De eerste volzin is van overeenkomstige toepassing met betrekking tot een vermogensbestanddeel als bedoeld in het eerste of
                     tweede lid dat behoort tot een beperkte gemeenschap van goederen conform de regels van het Burgerlijk Wetboek.</text:span> Zonder deze toevoeging zou ook een gemeenschap van inboedel hieronder kunnen vallen. De leden van de VVD-fractie vermoeden
                  dat dit niet de bedoeling is.
               </text:p>
      <text:p text:style-name="algemeen">De redactie van Vakstudie Nieuws verwijst in haar commentaar op onderhavig wetsvoorstel op alternatieven om de gevolgen van
                  het arrest van de Hoge Raad van 15 januari 2010 terug te draaien, namelijk het aanwijzen van tbs-inkomen in artikel 2.17,
                  vijfde lid, Wet IB 2001 als gemeenschappelijk inkomensbestanddeel (zoals neergelegd in de afscheidsrede van L.G.M. Stevens,
                  Fiscaal gezinsbeleid, Kluwer, 2006, paragraaf 5.3.5) of het invoeren van een keuzeregeling (noot Heithuis bij BNB 2010/100).
                  Kan de regering hierop ingaan? Waarom is niet voor een van deze varianten gekozen? 
               </text:p>
      <text:p text:style-name="tussenkop"><text:span text:style-name="tussenkop_cur">Artikel I, onderdeel J (artikel 3 119a van de Wet inkomstenbelasting 2001)</text:span></text:p>
      <text:p text:style-name="algemeen">Kan de regering ten aanzien van artikel 3 119 a, tweede lid van de Wet inkomstenbelasting 2001 aangeven waarom niet alle schulden
                  die zijn aangegaan ter betaling van de kosten ter verkrijging van een eigenwoningschuld tot deze eigenwoningschuld behoren,
                  zo vragen de leden van de CDA-fractie.
               </text:p>
      <text:p text:style-name="tussenkop"><text:span text:style-name="tussenkop_cur">Artikel I, onderdelen Jb en Jc (artikelen 4.17 en 4.17a van de Wet inkomstenbelasting 2001)</text:span></text:p>
      <text:p text:style-name="algemeen">Uit de voorbeelden van de NOB valt op te maken dat de voorgestelde wijziging betreffende aanmerkelijkbelangaandelen de wet
                  erg complex maakt. De leden van de VVD-fractie vragen de regering te reageren op het verzoek van de NOB om een eenvoudiger
                  systeem te hanteren waarbij de verzorgingsbehoefte van de langstlevende echtgenoot leidend zou moeten zijn.
               </text:p>
      <text:p text:style-name="algemeen">In de Nota van Wijziging stelt de regering wijzigingen voor van de artikelen 4.17 en 4.17a, lid 8 Wet IB 2001. Genoemde leden
                  merken op dat de NOB hierover behoorlijk wat vragen heeft. De leden van de CDA-fractie verzoeken de regering hierop in te
                  gaan.
               </text:p>
      <text:p text:style-name="alineagroep">De leden van de ChristenUnie-fractie hebben kennisgenomen van de in de Nota van Wijziging voorgestelde wijzigingen van artikel
                     4.17 en 4.17a van de Wet inkomstenbelasting 2001. In de memorie van toelichting wordt vermeld dat deze wijzigingen slechts
                     dienen ter verduidelijking en vooral het oog hebben op de situatie dat bij de verdeling van de huwelijksgoederengemeenschap
                     meer dan 50% van de aanmerkelijk belangaandelen wordt toebedeeld aan de nalatenschap. De leden van de ChristenUnie-fractie
                     menen echter dat met de voorgestelde wijziging van artikel 4.17 tevens de laatste mogelijkheid wordt weggenomen om bij overlijden
                     van de eerste echtgenoot de aanmerkelijk belangaandelen bij de verdeling van de huwelijksgoederengemeenschap allemaal toe
                     te delen aan de langstlevende echtgenoot met de volledige doorschuiving van artikel 4.17, derhalve ook ten aanzien van eventueel
                     beleggingsvermogen in de vennootschap. Dit zou betekenen dat bij vererving van aandelen in een vennootschap met (deels) beleggingsvermogen
                     onder alle omstandigheden in zoverre afrekening van de aanmerkelijk belangclaim plaatsvindt, ook indien de aandelen allemaal
                     aan de langstlevende echtgenoot worden toegedeeld.
                  </text:p>
      <text:p text:style-name="alineagroep">Hoewel schijnbaar de meningen hierover niet eensluidend zijn, is volgens deze leden verdedigbaar dat onder de huidige wettekst
                     bij toedeling van de aanmerkelijk belangaandelen bij de verdeling van de huwelijksgoederengemeenschap aan de langstlevende
                     nog een volledige doorschuiving van de claim op dergelijke aandelen mogelijk is.
                  </text:p>
      <text:p text:style-name="alineagroep">Maar ook als aangenomen zou moeten worden dat dit niet juist is en dat reeds met de wetswijzigingen van 1 januari 2010 beoogd
                     is om ook bij toedeling aan de langstlevende echtgenoot doorschuiving slechts toe te staan voor zover sprake is van ondernemingsvermogen,
                     menen de leden van de ChristenUnie-fractie dat dit heroverwogen zou moeten worden. Het past naar hun mening bij het geldende
                     erfrecht om in de veel voorkomende situatie van een langstlevende echtgenoot die alle goederen krijgt toebedeeld, de mogelijkheid open te houden om de aanmerkelijk belangclaim op dat moment volledig door te schuiven,
                     ook voor zover sprake is van beleggingsvermogen. Dit ligt naar de mening van deze leden pas anders, indien de aandelen (ook)
                     aan kinderen worden toebedeeld en bij overlijden van de langstlevende echtgenoot.
                  </text:p>
      <text:p text:style-name="alineagroep.end">De leden van de ChristenUnie-fractie vernemen graag van de regering welke bezwaren er zijn tegen het zodanig vormgeven van
                     de doorschuifregeling dat bij vererving of toedeling van alle aanmerkelijk belangaandelen aan een langstlevende echtgenoot,
                     volledige doorschuiving mogelijk is, derhalve zonder de beperking van de doorschuiving tot alleen ondernemingsvermogen. Deze
                     leden tekenen daarbij aan dat vooral bij vennootschappen met beleggingsonroerend goed een tussentijdse afrekening van de aanmerkelijk
                     belangclaim op grote praktische bezwaren kan stuiten vanwege het wellicht gedwongen te gelde moeten maken van het vermogen.
                     Juist een langstlevende echtgenoot zou dit niet moeten worden aangedaan, aldus de leden van de ChristenUnie-fractie.
                  </text:p>
      <text:p text:style-name="ondertekening">De fungerend voorzitter van de vaste commissie voor Financiën,</text:p>
      <text:p text:style-name="ondertekening.end">Blok </text:p>
      <text:p text:style-name="ondertekening">De adjunct-griffier van de commissie,</text:p>
      <text:p text:style-name="ondertekening.end">Van den Be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01,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