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8
      <text:tab/>BRIEF VAN DE MINISTER VAN VOLKSGEZONDHEID, WELZIJN EN SPORT EN DE STAATSSECRETARIS VAN VEILIGHEID EN JUSTITIE</text:h>
      <text:p text:style-name="ifm_p_mt.3.76mm_ifm">Aan de Voorzitter van de Tweede Kamer der Staten-Generaal</text:p>
      <text:p text:style-name="ifm_p_mt.3.76mm_ifm">Den Haag, 30 september 2013</text:p>
      <text:p text:style-name="ifm_p_mt.3.76mm_ifm">Hierbij wordt u de nota naar aanleiding van het verslag aangeboden (Kamerstuk 32 399, nr. 9), behorende bij het voorstel van wet, houdende regels voor het kunnen verlenen van verplichte zorg aan een persoon met een psychische stoornis (Wet verplichte geestelijke gezondheidszorg), (Kamerstuk 32 399).</text:p>
      <text:p text:style-name="ifm_p_mt.3.76mm_ifm">Tevens treft u een nota van wijziging aan (Kamerstuk 32 399, nr. 10), behorende bij dit wetsvoorstel. Met de nota van wijziging wordt een aantal belangrijke wijzigingen voorgesteld. De belangrijkste wijziging betreft het schrappen van de in het oorspronkelijke wetsvoorstel geïntroduceerde multidisciplinaire commissie verplichte GGZ. De doelstellingen, uitgangspunten en criteria van het oorspronkelijke wetsvoorstel blijven echter ongewijzigd. De taken van de commissie zijn over verschillende actoren verdeeld.</text:p>
      <text:p text:style-name="ifm_p_mt.3.76mm_ifm">Gelet op de omvang van de met de nota van wijziging aan te brengen wijzigingen in het wetsvoorstel is de nota van wijziging voorgelegd aan de Afdeling Advisering van de Raad van State. Naar aanleiding van het uitgebrachte advies is de toelichting van de nota van wijziging op verschillende punten aangepast. Het advies van de Afdeling Advisering van de Raad van State en het nader rapport treft u daarom eveneens aan (Kamerstuk 32 399, nr. 11).</text:p>
      <text:p text:style-name="ifm_p_mt.5.08mm_ifm">De Minister van Volksgezondheid, Welzijn en Sport,<text:line-break/>E.I.<text:s/>Schippers</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99, nr. 8<text:tab/><text:page-number text:select-page="current"/></text:p>
      </style:footer>
    </style:master-page>
    <style:master-page xmlns:sdu-fn="http://schema.sdu.nl/2011/07/functions" style:name="Landscape" style:page-layout-name="landscape-margin-text">
      <style:footer>
        <text:p text:style-name="footer">Tweede Kamer, vergaderjaar 2013-2014, 32 39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het kunnen verlenen van verplichte zorg aan een persoon met een psychische stoornis (Wet verplichte geestelijke gezondheidszorg); Brief regering; Begeleidende brief bij de nota naar aanleding van het verslag en de nota van wijziging</dc:title>
    <meta:user-defined meta:name="OVERHEIDop.ParlID/DC.identifier">kst-32399-8</meta:user-defined>
    <meta:user-defined meta:name="OVERHEIDop.ondernummer">8</meta:user-defined>
    <meta:user-defined meta:name="DCTERMS.W3CDTF/DCTERMS.available">2013-10-10</meta:user-defined>
    <meta:user-defined meta:name="OVERHEIDop.KamerstukTypen/DC.type">Brief</meta:user-defined>
    <meta:user-defined meta:name="OVERHEIDop.dossiernummer">32399</meta:user-defined>
    <meta:user-defined meta:name="OVERHEIDop.documenttitel">Begeleidende brief bij de nota naar aanleding van het verslag en de nota van wijziging</meta:user-defined>
    <meta:user-defined meta:name="OVERHEIDop.Parlementair/DC.type">Kamerstuk</meta:user-defined>
    <meta:user-defined meta:name="OVERHEIDop.indiener">F. Teeven</meta:user-defined>
    <meta:user-defined meta:name="OVERHEIDop.indiener">E.I. Schippers</meta:user-defined>
    <meta:user-defined meta:name="OVERHEIDop.vergaderjaar">2013-2014</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regering; Begeleidende brief bij de nota naar aanleding van het verslag en de nota van wijziging</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