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17<text:tab/>AMENDEMENT VAN HET LID TANAMAL</text:h>
      <text:p text:style-name="ifm_p_ifm">Ontvangen 3 februari 2015</text:p>
      <text:p text:style-name="ifm_p_mt.3.76mm_indent.0.13in_ifm">De ondergetekende stelt het volgende amendement voor:</text:p>
      <text:p text:style-name="ifm_p_mt.3.76mm_indent.0.13in_ifm">In artikel 2:2 wordt na het eerste lid een lid ingevoegd, luidende:</text:p>
      <text:p text:style-name="ifm_p_indent.0.13in_ifm">1a.  De zorgaanbieder geeft in het beleidsplan aan op welke wijze hij zorg draagt voor continuïteit in de zorgverlening indien verplichte zorg overgaat naar zorg op basis van vrijwilligheid of indien zorg op basis van vrijwilligheid overgaat naar verplichte zorg.</text:p>
      <text:h text:style-name="ifm_p_font.bold_mt.5.08mm_page.keep-with-next_ifm" text:outline-level="2">Toelichting</text:h>
      <text:p text:style-name="ifm_p_mt.4.23mm_indent.0.13in_ifm">Dit amendement verplicht zorgaanbieders om in hun beleidsplan, naast de toepassingen en maatregelen om verplichte geestelijke zorg zo veel mogelijk terug te dringen en te voorkomen, ook vast te leggen hoe de continuïteit van geestelijke zorg geborgd wordt als een betrokkene de overgang van verplichte zorg naar vrijwillige zorg of van vrijwillige zorg naar verplichte zorg maakt. Indiener hecht er groot belang aan dat de continuïteit van zorg niet in het geding komt. Zorgaanbieders moeten in hun beleidsplan aangeven hoe zij gaan zorgen voor een vloeiende overgang waarbij de kwaliteit van geboden zorg en patiëntgerichtheid centraal staat. Indiener wil met dit amendement voorkomen dat de zorg tijdelijk stil komt te liggen en een overgang van verplichte naar vrijwillige zorg of van vrijwillige naar verplichte zorg negatieve effecten heeft op de gezondheid van betrokkene.</text:p>
      <text:p text:style-name="ifm_p_mt.5.08mm_ifm"><text:line-break/>Tanam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99, nr. 17<text:tab/><text:page-number text:select-page="current"/></text:p>
      </style:footer>
    </style:master-page>
    <style:master-page xmlns:sdu-fn="http://schema.sdu.nl/2011/07/functions" style:name="Landscape" style:page-layout-name="landscape-margin-text">
      <style:footer>
        <text:p text:style-name="footer">Tweede Kamer, vergaderjaar 2014-2015, 32 39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voor het kunnen verlenen van verplichte zorg aan een persoon met een psychische stoornis (Wet verplichte geestelijke gezondheidszorg); Amendement; Amendement van het lid Tanamal dat de zorgaanbieder verplicht om vast te leggen hoe de continuïteit van geestelijke zorg geborgd wordt als een betrokkene de overgang van verplichte zorg naar vrijwillige zorg of van vrijwillige zorg naar verplichte zorg maakt.</dc:title>
    <meta:user-defined meta:name="OVERHEIDop.ParlID/DC.identifier">kst-32399-17</meta:user-defined>
    <meta:user-defined meta:name="OVERHEIDop.ondernummer">17</meta:user-defined>
    <meta:user-defined meta:name="DCTERMS.W3CDTF/DCTERMS.available">2015-02-04</meta:user-defined>
    <meta:user-defined meta:name="OVERHEIDop.KamerstukTypen/DC.type">Amendement</meta:user-defined>
    <meta:user-defined meta:name="OVERHEIDop.dossiernummer">32399</meta:user-defined>
    <meta:user-defined meta:name="OVERHEIDop.documenttitel">Amendement van het lid Tanamal dat de zorgaanbieder verplicht om vast te leggen hoe de continuïteit van geestelijke zorg geborgd wordt als een betrokkene de overgang van verplichte zorg naar vrijwillige zorg of van vrijwillige zorg naar verplichte zorg maakt.</meta:user-defined>
    <meta:user-defined meta:name="OVERHEIDop.Parlementair/DC.type">Kamerstuk</meta:user-defined>
    <meta:user-defined meta:name="OVERHEIDop.indiener">G.S.I.A. Tanamal</meta:user-defined>
    <meta:user-defined meta:name="OVERHEIDop.vergaderjaar">2014-2015</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Amendement van het lid Tanamal dat de zorgaanbieder verplicht om vast te leggen hoe de continuïteit van geestelijke zorg geborgd wordt als een betrokkene de overgang van verplichte zorg naar vrijwillige zorg of van vrijwillige zorg naar verplichte zorg maakt.</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