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8-C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98<text:tab/>Vaststelling van een Wet forsensische zorg en daarmee verband houdende wijzigingen in diverse andere wetten (Wet forensische zorg)</text:h>
      <text:h text:style-name="ifm_p_font.bold_size.9.06pt_mt.18.8mm_indent.-58.5mm_ifm" text:outline-level="1">
         C
      <text:tab/>BRIEF VAN DE STAATSSECRETARIS VAN VEILIGHEID EN JUSTITIE</text:h>
      <text:p text:style-name="ifm_p_mt.3.76mm_ifm">Aan de Voorzitter van de Eerste Kamer der Staten-Generaal</text:p>
      <text:p text:style-name="ifm_p_mt.3.76mm_ifm">Den Haag, 16 november 2012</text:p>
      <text:p text:style-name="ifm_p_mt.3.76mm_ifm">Hierbij bied ik u, mede namens de Minister van Volksgezondheid, Welzijn en Sport, een tweede nota van wijziging<text:note text:id="ID-194100-d35e75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 151646.  </text:p></text:note-body></text:note> inzake het bovenvermelde voorstel aan, alsmede het advies<text:span text:style-name="ifm_span_font.superscript_ifm"><text:note-ref text:note-class="footnote" text:reference-format="text" text:ref-name="ID-194100-d35e75">1</text:note-ref></text:span> van de Afdeling advisering van de Raad van State inzake deze tweede nota van wijziging en het nader rapport<text:span text:style-name="ifm_span_font.superscript_ifm"><text:note-ref text:note-class="footnote" text:reference-format="text" text:ref-name="ID-194100-d35e75">1</text:note-ref></text:span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39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39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een Wet forsensische zorg en daarmee verband houdende wijzigingen in diverse andere wetten (Wet forensische zorg); Brief inzake voorstel van wet Vaststelling van een Wet forensische zorg en daarmee verband houdende wijzigingen in diverse andere wetten</dc:title>
    <meta:user-defined meta:name="OVERHEIDop.ParlID/DC.identifier">kst-32398-C</meta:user-defined>
    <meta:user-defined meta:name="OVERHEIDop.ondernummer">C</meta:user-defined>
    <meta:user-defined meta:name="DCTERMS.W3CDTF/DCTERMS.available">2012-11-19</meta:user-defined>
    <meta:user-defined meta:name="OVERHEIDop.KamerstukTypen/DC.type">Brief</meta:user-defined>
    <meta:user-defined meta:name="OVERHEIDop.dossiernummer">32398</meta:user-defined>
    <meta:user-defined meta:name="OVERHEIDop.documenttitel">Brief inzake voorstel van wet Vaststelling van een Wet forensische zorg en daarmee verband houdende wijzigingen in diverse andere wett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een Wet forsensische zorg en daarmee verband houdende wijzigingen in diverse andere wetten (Wet forensische zorg); Brief inzake voorstel van wet Vaststelling van een Wet forensische zorg en daarmee verband houdende wijzigingen in diverse andere wet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TERMS.W3CDTF/DCTERMS.issued">2012-11-16</meta:user-defined>
    <meta:user-defined meta:name="OVERHEIDop.dossiertitel">Vaststelling van een Wet forsensische zorg en daarmee verband houdende wijzigingen in diverse andere wetten (Wet forensische zorg)</meta:user-defined>
    <meta:user-defined meta:name="OVERHEIDop.versieInformatie"/>
  </office:meta>
</office:document-meta>
</file>