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7
               </text:p>
          </table:table-cell>
          <table:table-cell office:value-type="string" table:number-columns-spanned="2" table:style-name="parlementair.kopcel3">
            <text:p text:style-name="headtable.dossiertitel"> Wijziging van de Arbeidsomstandighedenwet ten aanzien van de risico inventarisatie en evaluatie en enkele technische wijzigingen
            in deze wet en de Wet minimumloon en minimumvakantiebijslag in verband met de vierde tranche van de Algemene wet bestuursrech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lgemeen">Aan de Tweede Kamer der Staten-Generaal</text:p>
      <text:p text:style-name="algemeen">Wij bieden U hiernevens ter overweging aan een voorstel van wet tot wijziging van de Arbeidsomstandighedenwet ten aanzien
                  van de risico inventarisatie en evaluatie en enkele technische wijzigingen in deze wet en de Wet minimumloon en minimumvakantiebijslag
                  in verband met de vierde tranche van de Algemene wet bestuursrecht.
               </text:p>
      <text:p text:style-name="algemeen">De memorie van toelichting, die het wetsvoorstel vergezelt, bevat de gronden waarop het rust.</text:p>
      <text:p text:style-name="algemeen">En hiermede bevelen Wij U in Godes heilige bescherming.</text:p>
      <text:p text:style-name="dagtekening">’s-Gravenhage, 28 mei 2010</text:p>
      <text:p text:style-name="koning">Beatrix</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7,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