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able:table-cell>
          <table:covered-table-cell/>
        </table:table-row>
      </table:table>
      <text:p text:style-name="kamerstukdatum">Ontvangen 28 juni 2010
               
            </text:p>
      <text:p text:style-name="algemeen">In het voorstel van wet (stuk nr. 2) worden de volgende verbeteringen aangebracht:</text:p>
      <text:p text:style-name="tussenkop"><text:span text:style-name="tussenkop_vet">I</text:span></text:p>
      <text:p text:style-name="algemeen">In artikel I, artikel 29a, eerste lid, in artikel II, artikel 29a, eerste lid, in artikel III, artikel 32b2, eerste lid, en
                  in artikel IV, artikel 4.1.1b, eerste lid, wordt de passage «beleiden het beleid met betrekking totde» telkens vervangen door:
                  beleid en het beleid met betrekking tot de.
               </text:p>
      <text:p text:style-name="tussenkop"><text:span text:style-name="tussenkop_vet">II</text:span></text:p>
      <text:p text:style-name="algemeen">In de ondertekening wordt «mMnister» vervangen door: Minister.</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6,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