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ositie van het personeel dat is belast met het geven van onderwijs
                     binnen de school of instelling te verstevigen; dat het daarvoor noodzakelijk is de Wet op het primair onderwijs, de Wet op
                     de expertisecentra, de Wet op het voortgezet onderwijs, de Wet educatie en beroepsonderwijs, de Wet op het hoger onderwijs
                     en wetenschappelijk onderzoek en de Wet medezeggenschap op scholen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primair onderwijs wordt gewijzigd als volgt:</text:p>
      <text:p text:style-name="wettekst">Na artikel 29 wordt ingevoegd artikel 29a, luidend als volgt:</text:p>
      <text:section text:name="artikel.d1812e167" text:style-name="wijziging.block">
        <text:h text:outline-level="3" text:style-name="artikel_kop">Artikel 29a Deskundigheid en verantwoordelijkheid leraren
                        </text:h>
        <text:list text:style-name="list-style-1">
          <text:list-item text:start-value="1">
            <text:p text:style-name="list.start"> De leraar beschikt over zeggenschap binnen de school, waaronder ten minste wordt verstaan de zeggenschap van de leraar over
                                 het ontwerp en de uitvoering van het onderwijskundig beleiden het beleid met betrekking totde kwaliteit van het onderwijs.
                              </text:p>
          </text:list-item>
          <text:list-item text:start-value="2">
            <text:p text:style-name="list.cont"> De leraar geeft in samenwerking met de andere leraren en in overleg met het bevoegd gezag vorm en inhoud aan de zeggenschap,
                                 bedoeld in het eerste lid.
                              </text:p>
          </text:list-item>
          <text:list-item text:start-value="3">
            <text:p text:style-name="list.end"> Het bevoegd gezag stelt na overleg met de leraren een regeling voor het werkoverleg vast met betrekking tot de wijze waarop
                                 de zeggenschap van leraren wordt georganiseerd.
                              </text:p>
          </text:list-item>
        </text:list>
      </text:section>
      <text:h text:outline-level="2" text:style-name="wijzig-artikel_kop">ARTIKEL II
                  </text:h>
      <text:p text:style-name="wat">De Wet op de expertisecentra wordt gewijzigd als volgt:</text:p>
      <text:p text:style-name="wettekst">Na artikel 29 wordt ingevoegd artikel 29a, luidend als volgt:</text:p>
      <text:section text:name="artikel.d1812e215" text:style-name="wijziging.block">
        <text:h text:outline-level="3" text:style-name="artikel_kop">Artikel 29a Deskundigheid en verantwoordelijkheid leraren
                        </text:h>
        <text:list text:style-name="list-style-2">
          <text:list-item text:start-value="1">
            <text:p text:style-name="list.cont"> De leraar beschikt over zeggenschap binnen de school, waaronder ten minste wordt verstaan de zeggenschap van de leraar over
                                 het ontwerp en de uitvoering van het onderwijskundig beleiden het beleid met betrekking totde kwaliteit van het onderwijs.
                              </text:p>
          </text:list-item>
          <text:list-item text:start-value="2">
            <text:p text:style-name="list.cont"> De leraar geeft in samenwerking met de andere leraren en in overleg met het bevoegd gezag vorm en inhoud aan de zeggenschap,
                                 bedoeld in het eerste lid.
                              </text:p>
          </text:list-item>
          <text:list-item text:start-value="3">
            <text:p text:style-name="list.end"> Het bevoegd gezag stelt na overleg met de leraren een regeling voor het werkoverleg vast met betrekking tot de wijze waarop
                                 de zeggenschap van leraren wordt georganiseerd.
                              </text:p>
          </text:list-item>
        </text:list>
      </text:section>
      <text:h text:outline-level="2" text:style-name="wijzig-artikel_kop">ARTIKEL III
                  </text:h>
      <text:p text:style-name="wat">De Wet op het voortgezet onderwijs wordt gewijzigd als volgt:</text:p>
      <text:p text:style-name="wettekst">Na artikel 32b1 wordt ingevoegd artikel 32b2, luidend als volgt:</text:p>
      <text:section text:name="artikel.d1812e263" text:style-name="wijziging.block">
        <text:h text:outline-level="3" text:style-name="artikel_kop">Artikel 32b2 Deskundigheid en verantwoordelijkheid leraren
                        </text:h>
        <text:list text:style-name="list-style-3">
          <text:list-item text:start-value="1">
            <text:p text:style-name="list.cont"> De leraar beschikt over zeggenschap binnen de school, waaronder ten minste wordt verstaan de zeggenschap van de leraar over
                                 het ontwerp en de uitvoering van het onderwijskundig beleiden het beleid met betrekking totde kwaliteit van het onderwijs.
                              </text:p>
          </text:list-item>
          <text:list-item text:start-value="2">
            <text:p text:style-name="list.cont"> De leraar geeft in samenwerking met de andere leraren en in overleg met het bevoegd gezag vorm en inhoud aan de zeggenschap,
                                 bedoeld in het eerste lid.
                              </text:p>
          </text:list-item>
          <text:list-item text:start-value="3">
            <text:p text:style-name="list.end"> Het bevoegd gezag stelt na overleg met de leraren een regeling voor het werkoverleg vast met betrekking tot de wijze waarop
                                 de zeggenschap van leraren wordt georganiseerd.
                              </text:p>
          </text:list-item>
        </text:list>
      </text:section>
      <text:h text:outline-level="2" text:style-name="wijzig-artikel_kop">ARTIKEL IV
                  </text:h>
      <text:p text:style-name="wat">De Wet educatie en beroepsonderwijs wordt gewijzigd als volgt:</text:p>
      <text:p text:style-name="wettekst">Na artikel 4.1.1a wordt ingevoegd artikel 4.1.1b, luidend als volgt:</text:p>
      <text:section text:name="artikel.d1812e310" text:style-name="wijziging.block">
        <text:h text:outline-level="3" text:style-name="artikel_kop">Artikel 4.1.1b. Deskundigheid en verantwoordelijkheid docenten
                        </text:h>
        <text:list text:style-name="list-style-4">
          <text:list-item text:start-value="1">
            <text:p text:style-name="list.start"> De docent beschikt over zeggenschap binnen de instelling, waaronder ten minste wordt verstaan de zeggenschap van de docent
                                 over het ontwerp en de uitvoering van het onderwijskundig beleiden het beleid met betrekking totde kwaliteit van het onderwijs.
                              </text:p>
          </text:list-item>
          <text:list-item text:start-value="2">
            <text:p text:style-name="list.cont"> De docent geeft in samenwerking met de andere docenten en in overleg met het bevoegd gezag vorm en inhoud aan de zeggenschap,
                                 bedoeld in het eerste lid.
                              </text:p>
          </text:list-item>
          <text:list-item text:start-value="3">
            <text:p text:style-name="list.end"> Het bevoegd gezag stelt na overleg met de docenten een regeling voor het werkoverleg vast met betrekking tot de wijze waarop
                                 de zeggenschap van docenten wordt georganiseerd.
                              </text:p>
          </text:list-item>
        </text:list>
      </text:section>
      <text:h text:outline-level="2" text:style-name="wijzig-artikel_kop">ARTIKEL V
                  </text:h>
      <text:p text:style-name="wat">De Wet op het hoger onderwijs en wetenschappelijk onderzoek wordt gewijzigd als volgt:</text:p>
      <text:p text:style-name="lid"><text:span text:style-name="lidnr">A<text:tab/></text:span></text:p>
      <text:p text:style-name="wat">Na artikel 10.2. wordt ingevoegd artikel 10.2a. luidend als volgt:</text:p>
      <text:section text:name="artikel.d1812e364" text:style-name="wijziging.block">
        <text:h text:outline-level="3" text:style-name="artikel_kop">Artikel 10.2a. Deskundigheid en verantwoordelijkheid van personeel dat is belast met het verzorgen van onderwijs
                           </text:h>
        <text:list text:style-name="list-style-5">
          <text:list-item text:start-value="1">
            <text:p text:style-name="list.start"> Het college van bestuur van een hogeschool schept, mede gegeven artikel 1.6, waarborgen voor de zeggenschap van het personeel
                                    dat is belast met het verzorgen van onderwijs.
                                 </text:p>
          </text:list-item>
          <text:list-item text:start-value="2">
            <text:p text:style-name="list.cont"> Het personeel, bedoeld in het eerste lid, geeft gezamenlijk en in overleg met het college van bestuur vorm en inhoud aan
                                    de zeggenschap.
                                 </text:p>
          </text:list-item>
          <text:list-item text:start-value="3">
            <text:p text:style-name="list.end"> Het college van bestuur stelt na overleg met het personeel, bedoeld in het eerste lid, een regeling voor het werkoverleg
                                    vast met betrekking tot de wijze waarop de zeggenschap wordt georganiseerd.
                                 </text:p>
          </text:list-item>
        </text:list>
      </text:section>
      <text:p text:style-name="lid"><text:span text:style-name="lidnr">B<text:tab/></text:span></text:p>
      <text:p text:style-name="wat">In artikel 10.24, eerste lid, wordt na «hogeschool» ingevoegd: en de vaststelling of wijziging van een regeling voor het werkoverleg
                        als bedoeld in artikel 10.2a.
                     </text:p>
      <text:h text:outline-level="2" text:style-name="wijzig-artikel_kop">ARTIKEL VI
                  </text:h>
      <text:p text:style-name="wat">De Wet medezeggenschap op scholen wordt gewijzigd als volgt:</text:p>
      <text:p text:style-name="wat">In artikel 12, eerste lid, wordt de punt aan het slot van onderdeel q vervangen door een puntkomma en wordt toegevoegd:</text:p>
      <text:section text:name="artikeltekst.d1812e422" text:style-name="wijziging.block">
        <text:p text:style-name="artikeltekst">r. vaststelling of wijziging van een regeling voor het werkoverleg als bedoeld in artikel 29a, derde lid, van de Wet op het
                           primair onderwijs, artikel 29a, derde lid, van de Wet op de expertisecentra en artikel 32b2, derde lid, van de Wet op het
                           voortgezet onderwijs.
                        </text:p>
      </text:section>
      <text:h text:outline-level="2" text:style-name="wijzig-artikel_kop">ARTIKEL VII
                  </text:h>
      <text:p text:style-name="wettekst">Binnen twaalf maanden na inwerkingtreding van deze wet wordt de regeling voor het werkoverleg, bedoeld in artikel 29a, derde
                     lid, van de Wet op het primair onderwijs, artikel 29a, derde lid, van de Wet op de expertisecentra, artikel 32b2, derde lid,
                     van de Wet op het voortgezet onderwijs, artikel 4.1.1b, derde lid, van de Wet educatie en beroepsonderwijs vastgesteld en
                     de uitkomsten van het overleg, bedoeld in artikel 10.2a, derde lid, van de Wet op het hoger onderwijs en wetenschappelijk
                     onderzoek, vastgelegd.
                  </text:p>
      <text:h text:outline-level="2" text:style-name="artikel_kop">ARTIKEL VIII INWERKINGTREDING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Onderwijs, Cultuur en Wetenschap,</text:p>
      <text:p text:style-name="ondertekening.end">De Minister van Onderwijs, Cultuur en Wetenschap,</text:p>
      <text:p text:style-name="ondertekening.end">De mMnister van Landbouw, Natuur en Voedselkwalitei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