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VAN WIJZIGING
            </text:p>
            <text:p text:style-name="headtable.datum">Ontvangen 10 oktober 2011
               
            </text:p>
          </table:table-cell>
          <table:covered-table-cell/>
        </table:table-row>
      </table:table>
      <text:p text:style-name="algemeen">Het voorstel van wet wordt als volgt gewijzigd:</text:p>
      <text:p text:style-name="tussenkop"><text:span text:style-name="tussenkop_rom">A</text:span></text:p>
      <text:p text:style-name="algemeen">Na artikel V wordt ingevoegd:</text:p>
      <text:p text:style-name="tussenkop"><text:span text:style-name="tussenkop_vet">ARTIKEL VA</text:span></text:p>
      <text:p text:style-name="algemeen">De Wet primair onderwijs BES wordt gewijzigd als volgt:</text:p>
      <text:p text:style-name="algemeen">Na artikel 31 wordt ingevoegd artikel 31a, luidend als volgt:</text:p>
      <text:p text:style-name="tussenkop"><text:span text:style-name="tussenkop_vet">Artikel 31a. Deskundigheid en verantwoordelijkheid leraren</text:span></text:p>
      <text:list text:style-name="list-style-1">
        <text:list-item text:start-value="1">
          <text:p text:style-name="list.start">De leraar beschikt over zeggenschap binnen de school, waaronder ten minste wordt verstaan de zeggenschap van de leraar over
                        het ontwerp en de uitvoering van het onderwijskundig beleid en het beleid met betrekking tot de kwaliteit van het onderwijs.
                     </text:p>
        </text:list-item>
        <text:list-item text:start-value="2">
          <text:p text:style-name="list.cont">De leraar geeft in samenwerking met de andere leraren en in overleg met het bevoegd gezag vorm en inhoud aan de zeggenschap,
                        bedoeld in het eerste lid.
                     </text:p>
        </text:list-item>
        <text:list-item text:start-value="3">
          <text:p text:style-name="list.end">Het bevoegd gezag stelt na overleg met de leraren een regeling voor het werkoverleg vast met betrekking tot de wijze waarop
                        de zeggenschap van leraren wordt georganiseerd.
                     </text:p>
        </text:list-item>
      </text:list>
      <text:p text:style-name="tussenkop"><text:span text:style-name="tussenkop_vet">ARTIKEL VB</text:span></text:p>
      <text:p text:style-name="algemeen">De Wet voortgezet onderwijs BES wordt gewijzigd als volgt:</text:p>
      <text:p text:style-name="algemeen">Na artikel 77 wordt ingevoegd artikel 77a, luidend als volgt:</text:p>
      <text:p text:style-name="tussenkop"><text:span text:style-name="tussenkop_vet">Artikel 77a. Deskundigheid en verantwoordelijkheid leraren</text:span></text:p>
      <text:list text:style-name="list-style-2">
        <text:list-item text:start-value="1">
          <text:p text:style-name="list.cont">De leraar beschikt over zeggenschap binnen de school, waaronder ten minste wordt verstaan de zeggenschap van de leraar over
                        het ontwerp en de uitvoering van het onderwijskundig beleid en het beleid met betrekking tot de kwaliteit van het onderwijs.
                     </text:p>
        </text:list-item>
        <text:list-item text:start-value="2">
          <text:p text:style-name="list.cont">De leraar geeft in samenwerking met de andere leraren en in overleg met het bevoegd gezag vorm en inhoud aan de zeggenschap,
                        bedoeld in het eerste lid.
                     </text:p>
        </text:list-item>
        <text:list-item text:start-value="3">
          <text:p text:style-name="list.end">Het bevoegd gezag stelt na overleg met de leraren een regeling voor het werkoverleg vast met betrekking tot de wijze waarop
                        de zeggenschap van leraren wordt georganiseerd.
                     </text:p>
        </text:list-item>
      </text:list>
      <text:p text:style-name="tussenkop"><text:span text:style-name="tussenkop_vet">ARTIKEL VC</text:span></text:p>
      <text:p text:style-name="algemeen">De Wet educatie en beroepsonderwijs BES wordt gewijzigd als volgt:</text:p>
      <text:p text:style-name="algemeen">Na artikel 4.1.1 wordt ingevoegd artikel 4.1.1a, luidend als volgt:</text:p>
      <text:p text:style-name="tussenkop"><text:span text:style-name="tussenkop_vet">Artikel 4.1.1a. Deskundigheid en verantwoordelijkheid docenten</text:span></text:p>
      <text:list text:style-name="list-style-3">
        <text:list-item text:start-value="1">
          <text:p text:style-name="list.start">De docent beschikt over zeggenschap binnen de instelling, waaronder ten minste wordt verstaan de zeggenschap van de docent
                        over het ontwerp en de uitvoering van het onderwijskundig beleid en het beleid met betrekking tot de kwaliteit van het onderwijs.
                     </text:p>
        </text:list-item>
        <text:list-item text:start-value="2">
          <text:p text:style-name="list.cont">De docent geeft in samenwerking met de andere docenten en in overleg met het bevoegd gezag vorm en inhoud aan de zeggenschap,
                        bedoeld in het eerste lid.
                     </text:p>
        </text:list-item>
        <text:list-item text:start-value="3">
          <text:p text:style-name="list.end">Het bevoegd gezag stelt na overleg met de docenten een regeling voor het werkoverleg vast met betrekking tot de wijze waarop
                        de zeggenschap van docenten wordt georganiseerd.
                     </text:p>
        </text:list-item>
      </text:list>
      <text:p text:style-name="tussenkop"><text:span text:style-name="tussenkop_rom">B</text:span></text:p>
      <text:p text:style-name="algemeen">Artikel VIII wordt vervangen door:</text:p>
      <text:p text:style-name="tussenkop"><text:span text:style-name="tussenkop_vet">ARTIKEL VIII</text:span></text:p>
      <text:p text:style-name="algemeen">De artikelen van deze wet treden in werking op een bij koninklijk besluit te bepalen tijdstip, dat voor de verschillende artikelen
                  verschillend kan worden vastgesteld.
               </text:p>
      <text:h text:outline-level="2" text:style-name="divisiekop1">Toelichting
               </text:h>
      <text:p text:style-name="algemeen">Deze nota van wijziging strekt ertoe de wetten die van toepassing zijn op Caribisch Nederland aan te passen naar analogie
                  van de wetten in Europees Nederland. De voorgestelde wijziging van artikel VIII maakt het mogelijk de bepalingen in Caribisch
                  Nederland op een later tijdstip in werking te laten tred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9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