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VII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de begroting Wonen, Wijken en Integratie (XVIII) voor het jaar 2010 (wijziging samenhangende
           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78876-d27e129" text:note-class="footnote"><text:note-citation text:label="1">1</text:note-citation><text:note-body><text:p> Samenstelling:  </text:p><text:p>Van den Berg (SGP), Rosenthal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vice-voorzitter, Willems (CDA), Asscher (VVD), Hofstra (VVD), Huijbregts-Schiedon
                  (VVD), Meurs (PvdA), Slager (SP), Smaling (SP),  De Boer (CU), Kuiper (CU), Lagerwerf-Vergunst (CU), Böhler (GL), Laurier
                 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Meindertsma </text:p>
      <text:p text:style-name="ondertekening">De griffier van de commissie,</text:p>
      <text:p text:style-name="ondertekening.end">Kim 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VI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