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XVIII
               </text:p>
          </table:table-cell>
          <table:table-cell office:value-type="string" table:number-columns-spanned="2" table:style-name="parlementair.kopcel3">
            <text:p text:style-name="headtable.dossiertitel"> Wijziging van de begrotingsstaten van de begroting Wonen, Wijken en Integratie (XVIII) voor het jaar 2010 (wijziging samenhangende
            met de Voor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28 juni 2010
               
            </text:p>
      <text:p text:style-name="algemeen">De algemene commissie voor Wonen, Wijken en Integratie<text:note text:id="ID-d27e129" text:note-class="footnote"><text:note-citation text:label="1">1</text:note-citation><text:note-body><text:p>Samenstelling:</text:p><text:p>Leden: Staaij, C.G. van der (SGP), Arib, K.  (PvdA), Weekers, F.H.H.  (VVD), Fng voorzitter, Dijsselbloem, J.R.V.A.  (PvdA),
                  Koopmans, G.P.J.  (CDA), Sterk, W.R.C.  (CDA), Krom, P. de (VVD), Jansen, P.F.C.  (SP), Ortega-Martijn, C.A.  (CU), Burg,
                  B.I. van der (VVD), Dijk, J.J. van (SP), Thieme, M.L.  (PvdD), Fritsma, S.R.  (PVV), Dibi, T.  (GL), Wolbert, A.G.  (PvdA),
                  Marcouch, A.  (PvdA), Lucassen, E.  (PVV), Azmani, M.  (VVD), Verhoeven, K.  (D66), Koolmees, W.  (D66), Klaveren, J.J. Van
                  (PVV), Voortman, L.G.J.  (GL) en Vacature (CDA).
               </text:p><text:p>Plv. leden: Dijkgraaf, E.  (SGP), Dekken, T.R. Van (PvdA), Blok, S.A.  (VVD), Bouwmeester, L.T.  (PvdA), Vacature (CDA), Blanksma-van
                  den Heuvel, P.J.M.G.  (CDA), Nieuwenhuizen, C. Van (VVD), Wit, J.M.A.M. de (SP), Voordewind, J.S.  (CU), Zijlstra, H.  (VVD),
                  Ulenbelt, P.  (SP), Vacature (PvdD), Driessen, J.H.A.  (PVV), Halsema, F.  (GL), Heijnen, P.M.M.  (PvdA), Monasch, J.S.  (PvdA),
                  Brinkman, H.  (PVV), Neppérus, H.  (VVD), Vacature (D66), Vacature, (D66), Hernandez, M.M.  (PVV), El Fassed, A.  (GL) en
                  Haersma Buma, S. van (CDA).
               </text:p></text:note-body></text:note>, belast met het voorbereidend onderzoek van onderhavig wetsvoorstel, heeft, met verwijzing naar besluit van de Kamer op 11 maart
                  2010 over de behandeling van de suppletoire wetten dit jaar, geen aanleiding gevonden tot het maken van opmerkingen of het
                  stellen van vragen.
               </text:p>
      <text:p text:style-name="ondertekening">De fungerend voorzitter van de commissie </text:p>
      <text:p text:style-name="ondertekening.end">Weekers </text:p>
      <text:p text:style-name="ondertekening">De adjunct-griffier van de commissie</text:p>
      <text:p text:style-name="ondertekening.end">Van  Dal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XVIII,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