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XVII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de begroting voor Jeugd en Gezin (XVII) voor het jaar 2010 (wijziging samenhangende
            met de Voorjaarsnota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 / JEUGD EN GEZIN<text:note text:id="ID-78873-d27e105" text:note-class="footnote"><text:note-citation text:label="1">1</text:note-citation><text:note-body><text:p> Samenstelling:</text:p><text:p>Werner (CDA), Van den Berg (SGP), Dupuis (VVD) vicevoorzitter, Rosenthal (VVD), Swenker (VVD), Linthorst (PvdA), Tan (PvdA),
                  Van de Beeten (CDA), Biermans (VVD), Putters (PvdA), Slagter-Roukema (SP) voorzitter, Engels (D66), Thissen (GL), Hamel (PvdA
                  ), Goyert (CDA), Leunissen (CDA), De Vries-Leggedoor (CDA), Huijbregts-Schiedon (VVD), Meurs (PvdA), Ten Horn (SP), Peters
                  (SP), Quik-Schuijt (SP), Kuiper (CU), Lagerwerf-Vergunst (CU), Laurier (GL), Koffeman (PvdD), Yildirim (Fractie-Yildirim),
                  Benedictus (CDA) en Flierman (CDA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vaste commissie,</text:p>
      <text:p text:style-name="ondertekening.end">Slagter-Roukema </text:p>
      <text:p text:style-name="ondertekening">De griffier van de commissie,</text:p>
      <text:p text:style-name="ondertekening.end">Warmolt de Bo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XV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