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
               </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4 juni 2010
               
            </text:p>
      <text:p text:style-name="alineagroep">De algemene commissie voor Jeugd en Gezin<text:note text:id="ID-d27e140" text:note-class="footnote"><text:note-citation text:label="1">1</text:note-citation><text:note-body><text:p>Samenstelling:</text:p><text:p>Leden: Staaij, C.G. van der (SGP), Dijsselbloem, J.R.V.A.  (PvdA), Ham, B. van der (D66), Sterk, W.R.C.  (CDA), Miltenburg,
                  A. van (VVD), Dezentjé Hamming-Bluemink, I.  (VVD), Teeven, F.  (VVD), Voordewind, J.S.  (CU), Zijlstra, H.  (VVD), Ouwehand,
                  E.  (PvdD), Leijten, R.M.  (SP), Dibi, T.  (GL), Wolbert, A.G.  (PvdA), Heijnen, P.M.M.  (PvdA), Fng voorzitter, Toorenburg,
                  M.M. van (CDA), Uitslag, A.S.  (CDA), Mos, R. De (PVV), Dijkstra, P.A.  (D66), Dille, W.R.  (PVV), Jadnanansing, T.M.  (PvdA),
                  Klaveren, J.J. Van (PVV), Voortman, L.G.J.  (GL), Vacature, (SP) en Vacature, (SP).
               </text:p><text:p>Plv. leden: Dijkgraaf, E.  (SGP), Hamer, M.I.  (PvdA), Vacature, (D66), Blanksma-van den Heuvel, P.J.M.G.  (CDA), Burg, B.I.
                  van der (VVD), Boer, B.G. De (VVD), Lucas-Smeerdijk, A.W.  (VVD), Wiegman-van Meppelen Scheppink, E.E.  (CU), Schippers, E.I.
                  (VVD), Vacature, (PvdD), Wit, J.M.A.M. de (SP), Halsema, F.  (GL), Bouwmeester, L.T.  (PvdA), Arib, K.  (PvdA), Vacature,
                  (CDA), Çörüz, C.  (CDA), Jong, L.W.E. De (PVV), Vacature, (D66), Bosma, M.  (PVV), Eijsink, A.M.C.  (PvdA), Beertema, H.J.
                  (PVV), Sap, J.C.M.  (GL), Gesthuizen, S.M.J.G.  (SP) en Karabulut, S.  (SP).
               </text:p></text:note-body></text:note>, belast met het voorbereidend onderzoek van onderhavig wetsvoorstel, heeft, met verwijzing naar besluit van de Kamer op 11 maart
                     2010 over de behandeling van de suppletoire wetten dit jaar, geen aanleiding gevonden tot het maken van opmerkingen of het
                     stellen van vragen.
                  </text:p>
      <text:p text:style-name="alineagroep.end">De commissie acht hiermee de openbare behandeling voldoende voorbereid. </text:p>
      <text:p text:style-name="ondertekening">De fungerend voorzitter van de algemene commissie voor Jeugd en Gezin,</text:p>
      <text:p text:style-name="ondertekening.end">Heijnen </text:p>
      <text:p text:style-name="ondertekening">De griffier van de algemene commissie voor Jeugd en Gezin,</text:p>
      <text:p text:style-name="ondertekening.end">Teuniss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