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XV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Sociale Zaken en Werkgelegenheid (XV) voor het jaar 2010 (wijziging
            samenhangende met de Voorjaarsnota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78869-d27e105" text:note-class="footnote"><text:note-citation text:label="1">1</text:note-citation><text:note-body><text:p>Samenstelling:</text:p><text:p>Van den Berg (SGP), Swenker (VVD), Terpstra (CDA) vicevoorzitter, Vedder-Wubben (CDA), Biermans (VVD), Kneppers-Heijnert (VVD),
                  Van Driel (PvdA) voorzitter, Meulenbelt (SP), Ten Hoeve (OSF(, Westerveld (PvdA), Leijnse (PvdA), Staal (D66), Thissen (GroenLinks),
                  Goyert (CDA), Hillen (CDA), Huijbregts-Schiedon (VVD), Elzinga (SP), Quik-Schuijt (SP), Kuiper (CU), Lagerwerf-Vergunst (CU),
                  Strik (GL), Koffeman (PvdD), Yildirim (Fractie-Yildirim) en Flierman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Van Driel </text:p>
      <text:p text:style-name="ondertekening">De griffier van de commissie,</text:p>
      <text:p text:style-name="ondertekening.end">Kim 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X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