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
               </text:p>
          </table:table-cell>
          <table:table-cell office:value-type="string" table:number-columns-spanned="2" table:style-name="parlementair.kopcel3">
            <text:p text:style-name="headtable.dossiertitel"> Wijziging van de begrotingsstaten van het Ministerie van Sociale Zaken en Werkgelegenheid (XV)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5 juni 2010
               
            </text:p>
      <text:p text:style-name="algemeen">De vaste commissie voor Sociale Zaken en Werkgelegenheid<text:note text:id="ID-d27e129" text:note-class="footnote"><text:note-citation text:label="1">1</text:note-citation><text:note-body><text:p>Samenstelling:</text:p><text:p>Leden: Gent, W. van (GL), fng voorzitter, Hamer, M.I.  (PvdA), Blok, S.A.  (VVD), Smeets, P.E.  (PvdA), Dezentjé Hamming-Bluemink,
                  I.  (VVD), Hijum, Y.J. Van (CDA), Koşer Kaya, F.  (D66), Ulenbelt, P.  (SP), Ortega-Martijn, C.A.  (CU), Blanksma-van den
                  Heuvel, P.J.M.G.  (CDA), Burg, B.I. van der (VVD), Koppejan, A.J.  (CDA), Dijck, A.P.C. van (PVV), Spekman, J.L.  (PvdA),
                  Vermeij, R.A.  (PvdA), Thieme, M.L.  (PvdD), Fritsma, S.R.  (PVV), Karabulut, S.  (SP), Dijkstra, P.A.  (D66), Dijkgraaf,
                  E.  (SGP), Venrooy-van Ark, T.  (VVD), Jong, L.W.E. De (PVV) en Klaver, J.F.  (GL).
               </text:p><text:p>Plv. leden: Voortman, L.G.J.  (GL), Heijnen, P.M.M.  (PvdA), Krom, P. de (VVD), Klijnsma, J.  (PvdA), Aptroot, Ch.B.  (VVD),
                  Smilde, M.C.A.  (CDA), Ham, B. van der (D66), Kooiman, C.J.E.  (SP), Vacature (CU), Uitslag, A.S.  (CDA), Elias, T.M.Ch. 
                  (VVD), Toorenburg, M.M. van (CDA), Dille, W.R.  (PVV), Çelik, M.  (PvdA), Dijsselbloem, J.R.V.A.  (PvdA), Ouwehand, E.  (PvdD),
                  Gerbrands, K.  (PVV), Irrgang, E.  (SP), Vacature (D66), Staaij, C.G. van der (SGP), Weekers, F.H.H.  (VVD), Klaveren, J.J.
                  Van (PVV) en Sap, J.C.M.  (GL).
               </text:p></text:note-body></text:note> belast met het voorbereidend onderzoek van onderhavig wetsvoorstel, heeft, met verwijzing naar besluit van de Kamer op 11 maart
                  2010 over de behandeling van de suppletoire wetten dit jaar, geen aanleiding gevonden tot het maken van opmerkingen of het
                  stellen van vragen.
               </text:p>
      <text:p text:style-name="ondertekening">De fungerend voorzitter van de commissie,</text:p>
      <text:p text:style-name="ondertekening.end">Van Gent </text:p>
      <text:p text:style-name="ondertekening">De griffier van de commissie,</text:p>
      <text:p text:style-name="ondertekening.end">Esmeij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