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II
               </text:p>
          </table:table-cell>
          <table:table-cell office:value-type="string" table:number-columns-spanned="2" table:style-name="parlementair.kopcel3">
            <text:p text:style-name="headtable.dossiertitel"> Wijziging van de begrotingsstaten van het Ministerie van Economische Zaken (XIII) voor het jaar 2010 (wijziging samenhangende
            met de Voorjaarsnota)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EINDVERSLAG VAN DE VASTE COMMISSIE VOOR ECONOMISCHE ZAKEN<text:note text:id="ID-78867-d27e105"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14 sept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vaste commissie,</text:p>
      <text:p text:style-name="ondertekening.end">Kneppers-Heynert  </text:p>
      <text:p text:style-name="ondertekening">De griffier van de commissie,</text:p>
      <text:p text:style-name="ondertekening.end">Warmolt 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395 XIII,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