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II
               </text:p>
          </table:table-cell>
          <table:table-cell office:value-type="string" table:number-columns-spanned="2" table:style-name="parlementair.kopcel3">
            <text:p text:style-name="headtable.dossiertitel"> Wijziging van de begrotingsstaten van het Ministerie van Economische Zaken (X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3 juni 2010
               
            </text:p>
      <text:p text:style-name="algemeen">De vaste commissie voor Economische Zaken<text:note text:id="ID-d27e140" text:note-class="footnote"><text:note-citation text:label="1">1</text:note-citation><text:note-body><text:p>Samenstelling:</text:p><text:p>Leden: Albayrak, N.  (PvdA), Ham, B. van der (D66), Fng voorzitter, Aptroot, Ch.B.  (VVD), Smeets, P.E.  (PvdA), Samsom, D.M.
                  (PvdA), Irrgang, E.  (SP), Jansen, P.F.C.  (SP), Ortega-Martijn, C.A.  (CU), Blanksma-van den Heuvel, P.J.M.G.  (CDA), Burg,
                  B.I. van der (VVD), Koppejan, A.J.  (CDA), Graus, D.J.G.  (PVV), Zijlstra, H.  (VVD), Gesthuizen, S.M.J.G.  (SP), Ouwehand,
                  E.  (PvdD), Rouwe, S. de (CDA), Elias, T.M.Ch.  (VVD), Tongeren, L. Van (GL), Bemmel, J.J.G. Van (PVV), Braakhuis, B.A.M.
                  (GL), Vliet, R.A. Van (PVV), Dijkgraaf, E.  (SGP), Vacature, (PvdA) en Vacature, (D66).
               </text:p><text:p>Plv. leden: Vacature, (PvdA), Koşer Kaya, F.  (D66), Blok, S.A.  (VVD), Vacature, (PvdA), Vacature, (PvdA), Karabulut, S.
                  (SP), Ulenbelt, P.  (SP), Wiegman-van Meppelen Scheppink, E.E.  (CU), Atsma, J.J.  (CDA), Dezentjé Hamming-Bluemink, I.  (VVD),
                  Vacature, (CDA), Sharpe, J.E.J.W.  (PVV), Ziengs, E.  (VVD), Vacature, (SP), Thieme, M.L.  (PvdD), Vacature, (CDA), Weekers,
                  F.H.H.  (VVD), Klaver, J.F.  (GL), Jong, L.W.E. De (PVV), El Fassed, A.  (GL), Dijck, A.P.C. van (PVV), Staaij, C.G. van der
                  (SGP), Dam, M.H.P. Van (PvdA) en Vacature, (D66).
               </text:p></text:note-body></text:note>, belast met het voorbereidend onderzoek van dit voorstel van wet, heeft geen aanleiding gezien tot het maken van opmerkingen.
               </text:p>
      <text:p text:style-name="ondertekening">De fungerend voorzitter van de commissie,</text:p>
      <text:p text:style-name="ondertekening.end">Van der Ham </text:p>
      <text:p text:style-name="ondertekening">De griffier van de commissie,</text:p>
      <text:p text:style-name="ondertekening.end">Frank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II,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