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
               </text:p>
          </table:table-cell>
          <table:table-cell office:value-type="string" table:number-columns-spanned="2" table:style-name="parlementair.kopcel3">
            <text:p text:style-name="headtable.dossiertitel"> Wijziging van de begrotingsstaten van het Ministerie van Verkeer en Waterstaat (X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LANCO VERSLAG
            </text:p>
          </table:table-cell>
          <table:covered-table-cell/>
        </table:table-row>
      </table:table>
      <text:p text:style-name="kamerstukdatum">Vastgesteld 23 juni 2010
               
            </text:p>
      <text:p text:style-name="algemeen">De vaste commissie voor Verkeer en Waterstaat<text:note text:id="ID-d27e140" text:note-class="footnote"><text:note-citation text:label="1">1</text:note-citation><text:note-body><text:p>Samenstelling:</text:p><text:p>Leden: Dijksma, S.A.M.  (PvdA), Gent, W. van (GL), Snijder-Hazelhoff, J.F.  (VVD), Koopmans, G.P.J.  (CDA), Ham, B. van der
                  (D66), Aptroot, Ch.B.  (VVD), Samsom, D.M.  (PvdA), Jansen, P.F.C.  (SP), Roemer, E.G.M.  (SP), Koppejan, A.J.  (CDA), Graus,
                  D.J.G.  (PVV), Broeke, J.H. Ten (VVD), Fng voorzitter, Ouwehand, E.  (PvdD), Rouwe, S. de (CDA), Mos, R. De (PVV), Tongeren,
                  L. Van (GL), Monasch, J.S.  (PvdA), Sharpe, J.E.J.W.  (PVV), Nieuwenhuizen, C. Van (VVD), Dijkgraaf, E.  (SGP), Vacature,
                  (PvdA), Vacature, (D66) en Vacature, (CU).
               </text:p><text:p>Plv. leden: Vacature, (PvdA), Peters, M.  (GL), Harbers, M.G.J.  (VVD), Atsma, J.J.  (CDA), Koşer Kaya, F.  (D66), Krom, P.
                  de (VVD), Vermeij, R.A.  (PvdA), Bommel, H. van (SP), Vacature, (SP), Hijum, Y.J. Van (CDA), Klaveren, J.J. Van (PVV), Bosman,
                  A.  (VVD), Thieme, M.L.  (PvdD), Vacature, (CDA), Jong, L.W.E. De (PVV), Braakhuis, B.A.M.  (GL), Vacature, (PvdA), Agema,
                  M.  (PVV), Neppérus, H.  (VVD), Staaij, C.G. van der (SGP), Jacobi, L.  (PvdA), Vacature, (D66) en Vacature, (CU).
               </text:p></text:note-body></text:note>, belast met het voorbereidend onderzoek van onderhavig wetsvoorstel, heeft, met verwijzing naar besluit van de Kamer op 11 maart
                  2010 over de behandeling van de suppletoire wetten in 2010, geen aanleiding gevonden tot het maken van opmerkingen of het
                  stellen van vragen.
               </text:p>
      <text:p text:style-name="ondertekening">De fungerend voorzitter van de commissie,</text:p>
      <text:p text:style-name="ondertekening.end">Ten Broeke </text:p>
      <text:p text:style-name="ondertekening">De griffier van de commissie,</text:p>
      <text:p text:style-name="ondertekening.end">Snee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I,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