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X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Volkshuisvesting, Ruimtelijke Ordening en Milieubeheer (XI) voor
            het jaar 2010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 / WONEN, WIJKEN EN INTEGRATIE<text:note text:id="ID-78862-d27e105" text:note-class="footnote"><text:note-citation text:label="1">1</text:note-citation><text:note-body><text:p> Samenstelling:  </text:p><text:p>Van den Berg (SGP), Rosenthal (VVD), Swenker (VVD), Meindertsma (PvdA) voorzitter, Eigeman (PvdA), Putters (PvdA), Meulenbelt
                  (SP), Slagter-Roukema (SP), Leijnse (PvdA), Staal (D66), Thissen (GL), Goijert (CDA), Hendrikx (CDA), Janse de Jonge (CDA),
                  Leunissen (CDA), De Vries-Leggedoor (CDA) (vice-voorzitter), Willems (CDA), Asscher (VVD), Hofstra (VVD), Huijbregts-Schiedon
                  (VVD), Meurs (PvdA), Slager (SP), Smaling (SP),  De Boer (CU), Kuiper (CU), Lagerwerf-Vergunst (CU), Böhler (GL), Laurier
                  (GL), Koffeman (PvdD) en Yildirim (Fractie-Yildirim) 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Meindertsma </text:p>
      <text:p text:style-name="ondertekening">De griffier van de commissie,</text:p>
      <text:p text:style-name="ondertekening.end">Kim 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X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