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I
               </text:p>
          </table:table-cell>
          <table:table-cell office:value-type="string" table:number-columns-spanned="2" table:style-name="parlementair.kopcel3">
            <text:p text:style-name="headtable.dossiertitel"> Wijziging van de begrotingsstaten van het Ministerie van Volkshuisvesting, Ruimtelijke Ordening en Milieubeheer (XI) voor
            het jaar 2010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8 juni 2010
               
            </text:p>
      <text:p text:style-name="algemeen">De vaste commissie voor Volkshuisvesting, Ruimtelijke Ordening en Milieubeheer<text:note text:id="ID-d27e129" text:note-class="footnote"><text:note-citation text:label="1">1</text:note-citation><text:note-body><text:p>Samenstelling:</text:p><text:p>Leden: Snijder-Hazelhoff, J.F.  (VVD), Koopmans, G.P.J.  (CDA), fng voorzitter, Aptroot, Ch.B.  (VVD), Samsom, D.M.  (PvdA),
                  Neppérus, H.  (VVD), Jansen, P.F.C.  (SP), Burg, B.I. van der (VVD), Ouwehand, E.  (PvdD), Wiegman-van Meppelen Scheppink,
                  E.E.  (CU), Mos, R. De (PVV), Tongeren, L. Van (GL), Bemmel, J.J.G. Van (PVV), Monasch, J.S.  (PvdA), Sharpe, J.E.J.W.  (PVV),
                  Dijkgraaf, E.  (SGP), Veldhoven-van der Meer, S. Van (D66), Verhoeven, K.  (D66), Voortman, L.G.J.  (GL), Vacature CDA), Vacature
                  (CDA), Vacature (PvdA), Vacature (PvdA), en Vacature (SP).
               </text:p><text:p>Plv. leden: Lucassen, E.  (PVV), Koppejan, A.J.  (CDA), Krom, P. de (VVD), Vermeij, R.A.  (PvdA), Zijlstra, H.  (VVD), Vacature
                  (SP), Elias, T.M.Ch.  (VVD), Thieme, M.L.  (PvdD), Ortega-Martijn, C.A.  (CU), Agema, M.  (PVV), El Fassed, A.  (GL), Vliet,
                  R.A. Van (PVV), Jacobi, L.  (PvdA), Bontes, L.  (PVV), Staaij, C.G. van der (SGP), Vacature (D66), Koolmees, W.  (D66), Braakhuis,
                  B.A.M.  (GL), Vacature (CDA), Ormel, H.J.  (CDA), Smeets, P.E.  (PvdA), Vacature (PvdA) en Leijten, R.M.  (SP).
               </text:p></text:note-body></text:note>, belast met het voorbereidend onderzoek van onderhavig wetsvoorstel, heeft, met verwijzing naar besluit van de Kamer op 11 maart
                  2010 over de behandeling van de suppletoire wetten dit jaar, geen aanleiding gevonden tot het maken van opmerkingen of het
                  stellen van vragen.
               </text:p>
      <text:p text:style-name="ondertekening">De fungerend voorzitter van de commissie,</text:p>
      <text:p text:style-name="ondertekening.end">Koopmans </text:p>
      <text:p text:style-name="ondertekening">De adjunct-griffier van de commissie,</text:p>
      <text:p text:style-name="ondertekening.end">Van  Dal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I,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