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6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 –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huisvesting, Ruimtelijke Ordening en Milieubeheer (XI), van de begrotingsstaat inzake de baten-lastendiensten
                     van dit ministerie en van de begrotingsstaat van het Waddenfonds, alle voor het jaar 2010 en vastgesteld bij de wet van 4 maart
                     2010, Stb. 92.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huisvesting, Ruimtelijke Ordening en Milieubeheer (XI), voor
                        het jaar 2010 wordt gewijzigd, zoals blijkt uit de desbetreffende bij deze wet behorende staat.
                     </text:p>
      <text:h text:outline-level="2" text:style-name="artikel_kop">Artikel 2
                     </text:h>
      <text:p text:style-name="artikel">De begrotingsstaat van het Waddenfonds, voor het jaar 2010 wordt gewijzigd, zoals blijkt uit de desbetreffende bij deze wet
                        behorende staat.
                     </text:p>
      <text:h text:outline-level="2" text:style-name="artikel_kop">Artikel 3
                     </text:h>
      <text:p text:style-name="artikel">De vaststelling van de in artikel 1 bedoelde begrotingsstaat geschiedt in duizenden euro’s.</text:p>
      <text:h text:outline-level="2"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text:h text:outline-level="2" text:style-name="algemeen_kop">Wijziging van de begrotingsstaten van het Ministerie van Volkshuisvesting, Ruimtelijke Ordening en Milieubeheer (XI) voor
                  het jaar 2010 (wijziging samenhangende met de voorjaarsnota)
               </text:h>
      <text:p text:style-name="alineagroep"><text:span text:style-name="vet">Departementale suppletore begrotingsstaat (Voorjaarsnota) behorende bij de Wet van 4 maart 2010, </text:span><text:span text:style-name="vet">Stb. 92</text:span><text:span text:style-name="vet">.</text:span></text:p>
      <text:p text:style-name="alineagroep">
                     <text:span text:style-name="vet">Begroting 2010</text:span>
                     
                  </text:p>
      <text:p text:style-name="alineagroep.end">
                     <text:span text:style-name="vet">Ministerie van Volkshuisvesting, Ruimtelijke Ordening en Milieubeheer (XI)</text:span>
                     
                  </text:p>
      <text:p text:style-name="algemeen">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text:span text:style-name="halfvet">946 112</text:span>
                              
                              
                           </text:p>
          </table:table-cell>
          <table:table-cell office:value-type="string">
            <text:p text:style-name="Table_20_Contents_Right">
                              <text:span text:style-name="halfvet">1 409 117</text:span>
                              
                           </text:p>
          </table:table-cell>
          <table:table-cell office:value-type="string">
            <text:p text:style-name="Table_20_Contents_Right">
                              <text:span text:style-name="halfvet">412 464</text:span>
                              
                           </text:p>
          </table:table-cell>
          <table:table-cell office:value-type="string">
            <text:p text:style-name="Table_20_Contents_Right">
                              <text:span text:style-name="halfvet">16 735</text:span>
                              
                           </text:p>
          </table:table-cell>
          <table:table-cell office:value-type="string">
            <text:p text:style-name="Table_20_Contents_Right">
                              <text:span text:style-name="halfvet">202 973</text:span>
                              
                           </text:p>
          </table:table-cell>
          <table:table-cell office:value-type="string">
            <text:p text:style-name="Table_20_Contents_Right">
                              <text:span text:style-name="halfvet">271 5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1 056 028</text:span>
                              
                           </text:p>
          </table:table-cell>
          <table:table-cell office:value-type="string">
            <text:p text:style-name="Table_20_Contents_Right">
                              <text:span text:style-name="halfvet">379 685</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90 187</text:span>
                              
                           </text:p>
          </table:table-cell>
          <table:table-cell office:value-type="string">
            <text:p text:style-name="Table_20_Contents_Right">
                              <text:span text:style-name="halfvet">248 031</text:span>
                              
                           </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1 572</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149 742</text:p>
          </table:table-cell>
          <table:table-cell office:value-type="string">
            <text:p text:style-name="Table_20_Contents_Right">193 793</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96 750</text:p>
          </table:table-cell>
          <table:table-cell office:value-type="string">
            <text:p text:style-name="Table_20_Contents_Right">34 260</text:p>
          </table:table-cell>
          <table:table-cell office:value-type="string">
            <text:p text:style-name="Table_20_Contents_Right">37 44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29 889</text:p>
          </table:table-cell>
          <table:table-cell office:value-type="string">
            <text:p text:style-name="Table_20_Contents_Right">149 54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2 256</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30 348</text:p>
          </table:table-cell>
          <table:table-cell office:value-type="string">
            <text:p text:style-name="Table_20_Contents_Right">30 216</text:p>
          </table:table-cell>
          <table:table-cell office:value-type="string">
            <text:p text:style-name="Table_20_Contents_Right">182</text:p>
          </table:table-cell>
        </table:table-row>
        <table:table-row>
          <table:table-cell office:value-type="string">
            <text:p text:style-name="Table_20_Contents_Left">07</text:p>
          </table:table-cell>
          <table:table-cell office:value-type="string">
            <text:p text:style-name="Table_20_Contents_Left">Versterken van Internationaal milieubeleid</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3 734</text:p>
          </table:table-cell>
          <table:table-cell office:value-type="string">
            <text:p text:style-name="Table_20_Contents_Right">5 989</text:p>
          </table:table-cell>
          <table:table-cell office:value-type="string">
            <text:p text:style-name="Table_20_Contents_Right">– 4 938</text:p>
          </table:table-cell>
        </table:table-row>
        <table:table-row>
          <table:table-cell office:value-type="string">
            <text:p text:style-name="Table_20_Contents_Left">08 </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17 7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able:table-cell office:value-type="string">
            <text:p text:style-name="Table_20_Contents_Right">
                              <text:span text:style-name="halfvet">353 089</text:span>
                              
                           </text:p>
          </table:table-cell>
          <table:table-cell office:value-type="string">
            <text:p text:style-name="Table_20_Contents_Right">
                              <text:span text:style-name="halfvet">32 779</text:span>
                              
                           </text:p>
          </table:table-cell>
          <table:table-cell office:value-type="string">
            <text:p text:style-name="Table_20_Contents_Right">
                              <text:span text:style-name="halfvet">16 417</text:span>
                              
                           </text:p>
          </table:table-cell>
          <table:table-cell office:value-type="string">
            <text:p text:style-name="Table_20_Contents_Right">
                              <text:span text:style-name="halfvet">112 786</text:span>
                              
                           </text:p>
          </table:table-cell>
          <table:table-cell office:value-type="string">
            <text:p text:style-name="Table_20_Contents_Right">
                              <text:span text:style-name="halfvet">23 525</text:span>
                              
                           </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15 801</text:p>
          </table:table-cell>
          <table:table-cell office:value-type="string">
            <text:p text:style-name="Table_20_Contents_Right">112 170</text:p>
          </table:table-cell>
          <table:table-cell office:value-type="string">
            <text:p text:style-name="Table_20_Contents_Right">23 525</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616</text:p>
          </table:table-cell>
          <table:table-cell office:value-type="string">
            <text:p text:style-name="Table_20_Contents_Right">616</text:p>
          </table:table-cell>
          <table:table-cell office:value-type="string">
            <text:p text:style-name="Table_20_Contents_Right">0</text:p>
          </table:table-cell>
        </table:table-row>
      </table:table>
      <text:p text:style-name="Table.End"/>
      <text:p text:style-name="algemeen"><text:span text:style-name="vet">Wijziging van de begrotingsstaten van het Waddenfonds voor het jaar 2010</text:span></text:p>
      <text:p text:style-name="alineagroep">
                     <text:span text:style-name="vet">Suppletore begrotingsstaat (Voorjaarsnota) behorende bij de Wet van 4 maart 2010, </text:span>
                     <text:span text:style-name="vet">Stb. 92</text:span><text:span text:style-name="vet">. Begroting 2010</text:span>
                     
                  </text:p>
      <text:p text:style-name="alineagroep.end">
                     <text:span text:style-name="vet">Begrotingsfonds: Waddenfonds</text:span>
                     
                  </text:p>
      <text:p text:style-name="algemeen">
                  <text:span text:style-name="vet">(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