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innenlandse Zaken en Koninkrijksrelaties (VII) voor het jaar 2010
            (wijziging samenhangende met de 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45-d27e107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