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V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Buitenlandse Zaken (V) voor het jaar 2010 (wijziging samenhangende
           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S VOOR BUITENLANDSE ZAKEN, DEFENSIE EN ONTWIKKELINGSSAMENWERKING<text:note text:id="ID-78839-d27e105" text:note-class="footnote"><text:note-citation text:label="1">1</text:note-citation><text:note-body><text:p> Samenstelling commissie Buitenlandse Zaken, Defensie en Ontwikkelingssamenwerking:</text:p><text:p>Van den Berg (SGP), Dupuis (VVD), Rosenthal (VVD), Vedder-Wubben (CDA), De Graaf (VVD) voorzitter, Van Driel (PvdA), Eigeman
                  (PvdA), Kox (SP), Ten Hoeve (OSF), Staal (D66), Franken (CDA), 1<text:span text:style-name="superscript">e</text:span> ondervoorzitter, Thissen (GL), Hillen (CDA), Willems (CDA), Van Kappen (VVD), Haubrich-Gooskens (PvdA), K.G. de Vries (PvdA),
                  Elzinga (SP), Smaling (SP) 2<text:span text:style-name="superscript">e</text:span> vice-voorzitter, Vliegenthart (SP), De Boer (CU), Kuiper (CU), Böhler (GL),  Koffeman (PvdD), Yildirim (Fractie-Yildirim),
                  Flierman (CDA) enTiesinga (CDA).
               </text:p></text:note-body></text:note> EN VOOR EUROPESE SAMENWERKINGSORGANISATIES<text:note text:id="ID-78839-d27e129" text:note-class="footnote"><text:note-citation text:label="2">2</text:note-citation><text:note-body><text:p> Samenstelling commissie Europese Samenwerkingsorganisaties:</text:p><text:p>Holdijk (SGP), Bemelmans-Videc (CDA), Van de Beeten (CDA), Broekers-Knol (VVD) vicevoorzitter, Essers (CDA), Kneppers-Heynert
                  (VVD), Van Driel (PvdA), Eigeman (PvdA), Ten Hoeve (OSF), Engels (D66), Van Bijsterveld (CDA), Duthler (VVD), Schaap (VVD),
                  Haubrich-Gooskens (PvdA), K.G. de Vries (PvdA), Peters (SP), Reuten (SP), Smaling (SP), Vliegenthart (SP), Kuiper (CU), Lagerwerf-Vergunst
                  (CU), Böhler (GL), Strik (GL) voorzitter, Koffeman (PvdD,), Yildirim (Fractie-Yildirim) en Benedictus (CDA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s geen aanleiding gegeven tot het maken van opmerkingen.</text:p>
      <text:p text:style-name="ondertekening">De voorzitter van de vaste commissie voor Buitenlandse Zaken, Defensie en Ontwikkelingssamenwerking,</text:p>
      <text:p text:style-name="ondertekening.end">De Graaf </text:p>
      <text:p text:style-name="ondertekening">De voorzitter van de vaste commissie voor Europese Samenwerkingsorganisaties,</text:p>
      <text:p text:style-name="ondertekening.end">Strik </text:p>
      <text:p text:style-name="ondertekening">De griffier voor dit verslag,</text:p>
      <text:p text:style-name="ondertekening.end">Ida Pett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95 V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